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560000017200000246D312DC5AAE59EEBF.wmf" manifest:media-type="image/x-wmf"/>
  <manifest:file-entry manifest:full-path="Pictures/100002010000000E00000016F5B80CD62DE3B0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06cm" fo:margin-left="0cm" fo:margin-top="0cm" fo:margin-bottom="0cm" table:align="left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01cm"/>
    </style:style>
    <style:style style:name="Таблица1.D" style:family="table-column">
      <style:table-column-properties style:column-width="0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2" style:family="table">
      <style:table-properties style:width="18.006cm" fo:margin-left="0cm" fo:margin-top="0cm" fo:margin-bottom="0cm" table:align="left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01cm"/>
    </style:style>
    <style:style style:name="Таблица2.D" style:family="table-column">
      <style:table-column-properties style:column-width="0.1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5.998cm" fo:margin-left="-0.109cm" fo:margin-top="0cm" fo:margin-bottom="0cm" table:align="left"/>
    </style:style>
    <style:style style:name="Таблица3.A" style:family="table-column">
      <style:table-column-properties style:column-width="1.799cm"/>
    </style:style>
    <style:style style:name="Таблица3.B" style:family="table-column">
      <style:table-column-properties style:column-width="4.6cm"/>
    </style:style>
    <style:style style:name="Таблица3.C" style:family="table-column">
      <style:table-column-properties style:column-width="3.2cm"/>
    </style:style>
    <style:style style:name="Таблица3.D" style:family="table-column">
      <style:table-column-properties style:column-width="6.3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3.B1" style:family="table-cell">
      <style:table-cell-properties fo:padding-left="0.109cm" fo:padding-right="0.109cm" fo:padding-top="0.18cm" fo:padding-bottom="0.18cm" fo:border="0.5pt solid #000000"/>
    </style:style>
    <style:style style:name="Таблица3.D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3.A3" style:family="table-cell">
      <style:table-cell-properties fo:padding-left="0.109cm" fo:padding-right="0.109cm" fo:padding-top="0.18cm" fo:padding-bottom="0.18cm" fo:border="none"/>
    </style:style>
    <style:style style:name="Таблица3.C30" style:family="table-cell">
      <style:table-cell-properties style:vertical-align="bottom" fo:padding-left="0.109cm" fo:padding-right="0.109cm" fo:padding-top="0.18cm" fo:padding-bottom="0.18cm" fo:border="none"/>
    </style:style>
    <style:style style:name="Таблица3.A406" style:family="table-cell">
      <style:table-cell-properties style:vertical-align="middle" fo:padding-left="0.109cm" fo:padding-right="0.109cm" fo:padding-top="0.18cm" fo:padding-bottom="0.18cm" fo:border="none"/>
    </style:style>
    <style:style style:name="Таблица3.A1187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B1187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C1187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D1187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style:font-name="Arial" fo:font-size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6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.6cm" fo:margin-right="0cm" fo:text-align="start" style:justify-single-word="false" fo:orphans="0" fo:widows="0" fo:text-indent="0cm" style:auto-text-indent="false">
        <style:tab-stops/>
      </style:paragraph-properties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text-position="sub 58%" style:font-name="Arial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fo:color="#392c69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style:font-name="Arial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h text:style-name="P4" text:outline-level="1"><text:span text:style-name="T1">ПРАВИТЕЛЬСТВО РОССИЙСКОЙ ФЕДЕРАЦИИ</text:span></text:h>
      <text:p text:style-name="P6"/>
      <text:p text:style-name="P3"><text:span text:style-name="T1">РАСПОРЯЖЕНИЕ</text:span></text:p>
      <text:p text:style-name="P3"><text:span text:style-name="T1">от 12 октября 2019 г. N 2406-р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C1" office:value-type="string">
            <text:p text:style-name="P5"><text:span text:style-name="T4">Список изменяющих документов</text:span></text:p>
            <text:p text:style-name="P5"><text:span text:style-name="T4">(в ред. распоряжений Правительства РФ от 26.04.2020 </text:span><text:a xlink:type="simple" xlink:href="consultantplus://offline/ref=64F6FC843429E5B6693762CA7E646BDBEE3E22B3976479AD0851879D9D7FA1346F00E1953E74FC5E8FBC65C70FA52B2F907C11D30D1E7557D6w6H" text:style-name="Default_20_Style" text:visited-style-name="Default_20_Style"><text:span text:style-name="T5">N 1142-р</text:span></text:a><text:span text:style-name="T4">,</text:span></text:p>
            <text:p text:style-name="P5"><text:span text:style-name="T4">от 12.10.2020 </text:span><text:a xlink:type="simple" xlink:href="consultantplus://offline/ref=64F6FC843429E5B6693762CA7E646BDBEE3D26B7966B79AD0851879D9D7FA1346F00E1953E74FC5E8FBC65C70FA52B2F907C11D30D1E7557D6w6H" text:style-name="Default_20_Style" text:visited-style-name="Default_20_Style"><text:span text:style-name="T5">N 2626-р</text:span></text:a><text:span text:style-name="T4">, от 23.11.2020 </text:span><text:a xlink:type="simple" xlink:href="consultantplus://offline/ref=64F6FC843429E5B6693762CA7E646BDBEE3D2BB1906B79AD0851879D9D7FA1346F00E1953E74FC5E8FBC65C70FA52B2F907C11D30D1E7557D6w6H" text:style-name="Default_20_Style" text:visited-style-name="Default_20_Style"><text:span text:style-name="T5">N 3073-р</text:span></text:a><text:span text:style-name="T4">, от 23.12.2021 </text:span><text:a xlink:type="simple" xlink:href="consultantplus://offline/ref=64F6FC843429E5B6693762CA7E646BDBE93B27B1906A79AD0851879D9D7FA1346F00E1953E74FC5E8FBC65C70FA52B2F907C11D30D1E7557D6w6H" text:style-name="Default_20_Style" text:visited-style-name="Default_20_Style"><text:span text:style-name="T5">N 3781-р</text:span></text:a><text:span text:style-name="T4">,</text:span></text:p>
            <text:p text:style-name="P5"><text:span text:style-name="T4">от 30.03.2022 </text:span><text:a xlink:type="simple" xlink:href="consultantplus://offline/ref=64F6FC843429E5B6693762CA7E646BDBE93A20B69F6F79AD0851879D9D7FA1346F00E1953E74FC5E8FBC65C70FA52B2F907C11D30D1E7557D6w6H" text:style-name="Default_20_Style" text:visited-style-name="Default_20_Style"><text:span text:style-name="T5">N 660-р</text:span></text:a><text:span text:style-name="T4">, от 24.08.2022 </text:span><text:a xlink:type="simple" xlink:href="consultantplus://offline/ref=64F6FC843429E5B6693762CA7E646BDBE93926B6926579AD0851879D9D7FA1346F00E1953E74FC5E8FBC65C70FA52B2F907C11D30D1E7557D6w6H" text:style-name="Default_20_Style" text:visited-style-name="Default_20_Style"><text:span text:style-name="T5">N 2419-р</text:span></text:a><text:span text:style-name="T4">, от 06.10.2022 </text:span><text:a xlink:type="simple" xlink:href="consultantplus://offline/ref=64F6FC843429E5B6693762CA7E646BDBE9392BB1926C79AD0851879D9D7FA1346F00E1953E74FC5E8FBC65C70FA52B2F907C11D30D1E7557D6w6H" text:style-name="Default_20_Style" text:visited-style-name="Default_20_Style"><text:span text:style-name="T5">N 2927-р</text:span></text:a><text:span text:style-name="T4">,</text:span></text:p>
            <text:p text:style-name="P5"><text:span text:style-name="T4">от 24.12.2022 </text:span><text:a xlink:type="simple" xlink:href="consultantplus://offline/ref=64F6FC843429E5B6693762CA7E646BDBE93826BE966879AD0851879D9D7FA1346F00E1953E74FC5E8FBC65C70FA52B2F907C11D30D1E7557D6w6H" text:style-name="Default_20_Style" text:visited-style-name="Default_20_Style"><text:span text:style-name="T5">N 4173-р</text:span></text:a><text:span text:style-name="T4">)</text:span></text:p>
          </table:table-cell>
          <table:table-cell table:style-name="Таблица1.B1" office:value-type="string">
            <text:p text:style-name="P12"/>
          </table:table-cell>
        </table:table-row>
      </table:table>
      <text:p text:style-name="P8"/>
      <text:p text:style-name="P18"><text:span text:style-name="T2">1. Утвердить:</text:span></text:p>
      <text:p text:style-name="P19"><text:span text:style-name="T2">перечень жизненно необходимых и важнейших лекарственных препаратов для медицинского применения согласно </text:span><text:a xlink:type="simple" xlink:href="#Par34" text:style-name="Default_20_Style" text:visited-style-name="Default_20_Style"><text:span text:style-name="T5">приложению N 1</text:span></text:a><text:span text:style-name="T2">;</text:span></text:p>
      <text:p text:style-name="P13"><text:span text:style-name="T2">(в ред. </text:span><text:a xlink:type="simple" xlink:href="consultantplus://offline/ref=64F6FC843429E5B6693762CA7E646BDBEE3D26B7966B79AD0851879D9D7FA1346F00E1953E74FC5E8BBC65C70FA52B2F907C11D30D1E7557D6w6H" text:style-name="Default_20_Style" text:visited-style-name="Default_20_Style"><text:span text:style-name="T5">распоряжения</text:span></text:a><text:span text:style-name="T2"> Правительства РФ от 12.10.2020 N 2626-р)</text:span></text:p>
      <text:p text:style-name="P19"><text:span text:style-name="T2">перечень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, согласно </text:span><text:a xlink:type="simple" xlink:href="consultantplus://offline/ref=64F6FC843429E5B6693762CA7E646BDBE93825B7956E79AD0851879D9D7FA1346F00E1953E76FA5D8FBC65C70FA52B2F907C11D30D1E7557D6w6H" text:style-name="Default_20_Style" text:visited-style-name="Default_20_Style"><text:span text:style-name="T5">приложению N 2</text:span></text:a><text:span text:style-name="T2">;</text:span></text:p>
      <text:p text:style-name="P13"><text:span text:style-name="T2">(перечень утратил силу. - </text:span><text:a xlink:type="simple" xlink:href="consultantplus://offline/ref=64F6FC843429E5B6693762CA7E646BDBEE3D2BB1906B79AD0851879D9D7FA1346F00E1953E74FA5788BC65C70FA52B2F907C11D30D1E7557D6w6H" text:style-name="Default_20_Style" text:visited-style-name="Default_20_Style"><text:span text:style-name="T5">Распоряжение</text:span></text:a><text:span text:style-name="T2"> Правительства РФ от 23.11.2020 N 3073-р)</text:span></text:p>
      <text:p text:style-name="P19"><text:span text:style-name="T2"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, согласно </text:span><text:a xlink:type="simple" xlink:href="consultantplus://offline/ref=64F6FC843429E5B6693762CA7E646BDBE93825B7956E79AD0851879D9D7FA1346F00E1953E70FF5E8FBC65C70FA52B2F907C11D30D1E7557D6w6H" text:style-name="Default_20_Style" text:visited-style-name="Default_20_Style"><text:span text:style-name="T5">приложению N 3</text:span></text:a><text:span text:style-name="T2">;</text:span></text:p>
      <text:p text:style-name="P13"><text:span text:style-name="T2">(в ред. </text:span><text:a xlink:type="simple" xlink:href="consultantplus://offline/ref=64F6FC843429E5B6693762CA7E646BDBEE3E22B3976479AD0851879D9D7FA1346F00E1953E74FC5E8BBC65C70FA52B2F907C11D30D1E7557D6w6H" text:style-name="Default_20_Style" text:visited-style-name="Default_20_Style"><text:span text:style-name="T5">распоряжения</text:span></text:a><text:span text:style-name="T2"> Правительства РФ от 26.04.2020 N 1142-р)</text:span></text:p>
      <text:p text:style-name="P19"><text:span text:style-name="T2">минимальный ассортимент лекарственных препаратов, необходимых для оказания медицинской помощи, согласно </text:span><text:a xlink:type="simple" xlink:href="consultantplus://offline/ref=64F6FC843429E5B6693762CA7E646BDBE93825B7956E79AD0851879D9D7FA1346F00E1953E70F85789BC65C70FA52B2F907C11D30D1E7557D6w6H" text:style-name="Default_20_Style" text:visited-style-name="Default_20_Style"><text:span text:style-name="T5">приложению N 4</text:span></text:a><text:span text:style-name="T2">.</text:span></text:p>
      <text:p text:style-name="P19"><text:span text:style-name="T2">2. Признать утратившим силу </text:span><text:a xlink:type="simple" xlink:href="consultantplus://offline/ref=64F6FC843429E5B6693762CA7E646BDBEE3A20B79E6879AD0851879D9D7FA1347D00B9993C70E25E88A9339649DFw3H" text:style-name="Default_20_Style" text:visited-style-name="Default_20_Style"><text:span text:style-name="T5">распоряжение</text:span></text:a><text:span text:style-name="T2"> Правительства Российской Федерации от 10 декабря 2018 г. N 2738-р (Собрание законодательства Российской Федерации, 2018, N 51, ст. 8075).</text:span></text:p>
      <text:p text:style-name="P19"><text:span text:style-name="T2">3. Настоящее распоряжение вступает в силу с 1 января 2020 г.</text:span></text:p>
      <text:p text:style-name="P7"/>
      <text:p text:style-name="P15"><text:span text:style-name="T2">Председатель Правительства</text:span></text:p>
      <text:p text:style-name="P15"><text:span text:style-name="T2">Российской Федерации</text:span></text:p>
      <text:p text:style-name="P15"><text:span text:style-name="T2">Д.МЕДВЕДЕВ</text:span></text:p>
      <text:p text:style-name="P7"/>
      <text:p text:style-name="P7"/>
      <text:p text:style-name="P7"/>
      <text:p text:style-name="P7"/>
      <text:p text:style-name="P7"/>
      <text:h text:style-name="P16" text:outline-level="1"><text:span text:style-name="T2">Приложение N 1</text:span></text:h>
      <text:p text:style-name="P15"><text:span text:style-name="T2">к распоряжению Правительства</text:span></text:p>
      <text:p text:style-name="P15"><text:span text:style-name="T2">Российской Федерации</text:span></text:p>
      <text:p text:style-name="P15"><text:span text:style-name="T2">от 12 октября 2019 г. N 2406-р</text:span></text:p>
      <text:p text:style-name="P7"/>
      <text:p text:style-name="P3"><text:span text:style-name="T1">ПЕРЕЧЕНЬ</text:span><text:bookmark-start text:name="Par34"/></text:p>
      <text:p text:style-name="P3"><text:span text:style-name="T1">ЖИЗНЕННО НЕОБХОДИМЫХ И ВАЖНЕЙШИХ ЛЕКАРСТВЕННЫХ ПРЕПАРАТОВ</text:span></text:p>
      <text:p text:style-name="P3"><text:span text:style-name="T1">ДЛЯ МЕДИЦИНСКОГО ПРИМЕНЕНИЯ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C1" office:value-type="string">
            <text:p text:style-name="P5"><text:span text:style-name="T4">Список изменяющих документов</text:span></text:p>
            <text:p text:style-name="P5"><text:span text:style-name="T4">(в ред. распоряжений Правительства РФ от 12.10.2020 </text:span><text:a xlink:type="simple" xlink:href="consultantplus://offline/ref=64F6FC843429E5B6693762CA7E646BDBEE3D26B7966B79AD0851879D9D7FA1346F00E1953E74FC5E84BC65C70FA52B2F907C11D30D1E7557D6w6H" text:style-name="Default_20_Style" text:visited-style-name="Default_20_Style"><text:span text:style-name="T5">N 2626-р</text:span></text:a><text:span text:style-name="T4">,</text:span></text:p>
            <text:p text:style-name="P5"><text:span text:style-name="T4">от 23.11.2020 </text:span><text:a xlink:type="simple" xlink:href="consultantplus://offline/ref=64F6FC843429E5B6693762CA7E646BDBEE3D2BB1906B79AD0851879D9D7FA1346F00E1953E74FC5E84BC65C70FA52B2F907C11D30D1E7557D6w6H" text:style-name="Default_20_Style" text:visited-style-name="Default_20_Style"><text:span text:style-name="T5">N 3073-р</text:span></text:a><text:span text:style-name="T4">, от 23.12.2021 </text:span><text:a xlink:type="simple" xlink:href="consultantplus://offline/ref=64F6FC843429E5B6693762CA7E646BDBE93B27B1906A79AD0851879D9D7FA1346F00E1953E74FC5E84BC65C70FA52B2F907C11D30D1E7557D6w6H" text:style-name="Default_20_Style" text:visited-style-name="Default_20_Style"><text:span text:style-name="T5">N 3781-р</text:span></text:a><text:span text:style-name="T4">, от 30.03.2022 </text:span><text:a xlink:type="simple" xlink:href="consultantplus://offline/ref=64F6FC843429E5B6693762CA7E646BDBE93A20B69F6F79AD0851879D9D7FA1346F00E1953E74FC5E84BC65C70FA52B2F907C11D30D1E7557D6w6H" text:style-name="Default_20_Style" text:visited-style-name="Default_20_Style"><text:span text:style-name="T5">N 660-р</text:span></text:a><text:span text:style-name="T4">,</text:span></text:p>
            <text:p text:style-name="P5"><text:soft-page-break/><text:span text:style-name="T4">от 24.08.2022 </text:span><text:a xlink:type="simple" xlink:href="consultantplus://offline/ref=64F6FC843429E5B6693762CA7E646BDBE93926B6926579AD0851879D9D7FA1346F00E1953E74FC5E84BC65C70FA52B2F907C11D30D1E7557D6w6H" text:style-name="Default_20_Style" text:visited-style-name="Default_20_Style"><text:span text:style-name="T5">N 2419-р</text:span></text:a><text:span text:style-name="T4">, от 06.10.2022 </text:span><text:a xlink:type="simple" xlink:href="consultantplus://offline/ref=64F6FC843429E5B6693762CA7E646BDBE9392BB1926C79AD0851879D9D7FA1346F00E1953E74FC5E8FBC65C70FA52B2F907C11D30D1E7557D6w6H" text:style-name="Default_20_Style" text:visited-style-name="Default_20_Style"><text:span text:style-name="T5">N 2927-р</text:span></text:a><text:span text:style-name="T4">, от 24.12.2022 </text:span><text:a xlink:type="simple" xlink:href="consultantplus://offline/ref=64F6FC843429E5B6693762CA7E646BDBE93826BE966879AD0851879D9D7FA1346F00E1953E74FC5E84BC65C70FA52B2F907C11D30D1E7557D6w6H" text:style-name="Default_20_Style" text:visited-style-name="Default_20_Style"><text:span text:style-name="T5">N 4173-р</text:span></text:a><text:span text:style-name="T4">)</text:span></text:p>
          </table:table-cell>
          <table:table-cell table:style-name="Таблица2.B1" office:value-type="string">
            <text:p text:style-name="P12"/>
          </table:table-cell>
        </table:table-row>
      </table:table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<text:span text:style-name="T2">Код АТХ</text:span></text:p>
          </table:table-cell>
          <table:table-cell table:style-name="Таблица3.B1" office:value-type="string">
            <text:p text:style-name="P5"><text:span text:style-name="T2">Анатомо-терапевтическо-химическая классификация (АТХ)</text:span></text:p>
          </table:table-cell>
          <table:table-cell table:style-name="Таблица3.B1" office:value-type="string">
            <text:p text:style-name="P5"><text:span text:style-name="T2">Лекарственные препараты</text:span></text:p>
          </table:table-cell>
          <table:table-cell table:style-name="Таблица3.D1" office:value-type="string">
            <text:p text:style-name="P5"><text:span text:style-name="T2">Лекарственные формы</text:span></text:p>
          </table:table-cell>
        </table:table-row>
        <table:table-row table:style-name="Таблица3.1">
          <table:table-cell table:style-name="Таблица3.A2" office:value-type="string">
            <text:p text:style-name="P5"><text:span text:style-name="T2">A</text:span></text:p>
          </table:table-cell>
          <table:table-cell table:style-name="Таблица3.A2" office:value-type="string">
            <text:p text:style-name="P17"><text:span text:style-name="T2">пищеварительный тракт и обмен веществ</text:span>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2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, связанных с нарушением кислотност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2B</text:span></text:p>
          </table:table-cell>
          <table:table-cell table:style-name="Таблица3.A3" office:value-type="string">
            <text:p text:style-name="P17"><text:span text:style-name="T2">препараты для лечения язвенной болезни желудка и двенадцатиперстной кишки и гастроэзофагеальной рефлюксной болезн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2BA</text:span></text:p>
          </table:table-cell>
          <table:table-cell table:style-name="Таблица3.A3" office:value-type="string">
            <text:p text:style-name="P17"><text:span text:style-name="T2">блокаторы H2-гистаминовых рецепторов</text:span></text:p>
          </table:table-cell>
          <table:table-cell table:style-name="Таблица3.A3" office:value-type="string">
            <text:p text:style-name="P17"><text:span text:style-name="T2">ранитид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мотид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E85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2BC</text:span></text:p>
          </table:table-cell>
          <table:table-cell table:style-name="Таблица3.A3" office:value-type="string">
            <text:p text:style-name="P17"><text:span text:style-name="T2">ингибиторы протонного насоса</text:span></text:p>
          </table:table-cell>
          <table:table-cell table:style-name="Таблица3.A3" office:value-type="string">
            <text:p text:style-name="P17"><text:span text:style-name="T2">омепразол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кишечнорастворимые;</text:span></text:p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порошок для приготовления суспензии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зомепразол</text:span></text:p>
          </table:table-cell>
          <table:table-cell table:style-name="Таблица3.A3" office:value-type="string">
            <text:p text:style-name="P17"><text:span text:style-name="T2">капсулы кишечнорастворимые;</text:span></text:p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таблетки кишечнорастворимые, покрытые пленочной оболочкой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2BX</text:span></text:p>
          </table:table-cell>
          <table:table-cell table:style-name="Таблица3.A3" office:value-type="string">
            <text:p text:style-name="P17"><text:span text:style-name="T2">другие препараты для лечения язвенной болезни желудка и двенадцатиперстной кишки и гастроэзофагеальной рефлюксной болезни</text:span></text:p>
          </table:table-cell>
          <table:table-cell table:style-name="Таблица3.A3" office:value-type="string">
            <text:p text:style-name="P17"><text:span text:style-name="T2">висмута трикалия дицитрат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A03</text:span></text:p>
          </table:table-cell>
          <table:table-cell table:style-name="Таблица3.A3" office:value-type="string">
            <text:p text:style-name="P17"><text:span text:style-name="T2">препараты для лечения функциональных нарушений желудочно-кишечного тракт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3A</text:span></text:p>
          </table:table-cell>
          <table:table-cell table:style-name="Таблица3.A3" office:value-type="string">
            <text:p text:style-name="P17"><text:span text:style-name="T2">препараты для лечения функциональных нарушений желудочно-кишечного тракт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3AA</text:span></text:p>
          </table:table-cell>
          <table:table-cell table:style-name="Таблица3.A3" office:value-type="string">
            <text:p text:style-name="P17"><text:span text:style-name="T2">синтетические антихолинергические средства, эфиры с третичной аминогруппой</text:span></text:p>
          </table:table-cell>
          <table:table-cell table:style-name="Таблица3.A3" office:value-type="string">
            <text:p text:style-name="P17"><text:span text:style-name="T2">мебеверин</text:span></text:p>
          </table:table-cell>
          <table:table-cell table:style-name="Таблица3.A3" office:value-type="string">
            <text:p text:style-name="P17"><text:span text:style-name="T2">капсулы с пролонгированным высвобождением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латифиллин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F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3AD</text:span></text:p>
          </table:table-cell>
          <table:table-cell table:style-name="Таблица3.A3" office:value-type="string">
            <text:p text:style-name="P17"><text:span text:style-name="T2">папаверин и его производные</text:span></text:p>
          </table:table-cell>
          <table:table-cell table:style-name="Таблица3.A3" office:value-type="string">
            <text:p text:style-name="P17"><text:span text:style-name="T2">дротавер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C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3B</text:span></text:p>
          </table:table-cell>
          <table:table-cell table:style-name="Таблица3.A3" office:value-type="string">
            <text:p text:style-name="P17"><text:span text:style-name="T2">препараты белладон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3BA</text:span></text:p>
          </table:table-cell>
          <table:table-cell table:style-name="Таблица3.A3" office:value-type="string">
            <text:p text:style-name="P17"><text:span text:style-name="T2">алкалоиды белладонны, третичные амины</text:span></text:p>
          </table:table-cell>
          <table:table-cell table:style-name="Таблица3.A3" office:value-type="string">
            <text:p text:style-name="P17"><text:span text:style-name="T2">атроп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3F</text:span></text:p>
          </table:table-cell>
          <table:table-cell table:style-name="Таблица3.A3" office:value-type="string">
            <text:p text:style-name="P17"><text:span text:style-name="T2">стимуляторы моторики желудочно-кишечного тракт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3FA</text:span></text:p>
          </table:table-cell>
          <table:table-cell table:style-name="Таблица3.A3" office:value-type="string">
            <text:p text:style-name="P17"><text:span text:style-name="T2">стимуляторы моторики желудочно-кишечного тракта</text:span></text:p>
          </table:table-cell>
          <table:table-cell table:style-name="Таблица3.A3" office:value-type="string">
            <text:p text:style-name="P17"><text:span text:style-name="T2">метоклопрамид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раствор для приема внутрь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4</text:span></text:p>
          </table:table-cell>
          <table:table-cell table:style-name="Таблица3.A3" office:value-type="string">
            <text:p text:style-name="P17"><text:span text:style-name="T2">противорвот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4A</text:span></text:p>
          </table:table-cell>
          <table:table-cell table:style-name="Таблица3.A3" office:value-type="string">
            <text:p text:style-name="P17"><text:span text:style-name="T2">противорвот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4AA</text:span></text:p>
          </table:table-cell>
          <table:table-cell table:style-name="Таблица3.A3" office:value-type="string">
            <text:p text:style-name="P17"><text:span text:style-name="T2">блокаторы серотониновых 5HT3-рецепторов</text:span></text:p>
          </table:table-cell>
          <table:table-cell table:style-name="Таблица3.A3" office:value-type="string">
            <text:p text:style-name="P17"><text:span text:style-name="T2">ондансетро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сироп;</text:span></text:p>
            <text:p text:style-name="P17"><text:span text:style-name="T2">суппозитории ректальные;</text:span></text:p>
            <text:p text:style-name="P17"><text:span text:style-name="T2">таблетки;</text:span></text:p>
            <text:p text:style-name="P17"><text:span text:style-name="T2">таблетки лиофилизированн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5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печени и </text:span><text:soft-page-break/><text:span text:style-name="T2">желчевыводящих путе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5A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желчевыводящих путе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5AA</text:span></text:p>
          </table:table-cell>
          <table:table-cell table:style-name="Таблица3.A3" office:value-type="string">
            <text:p text:style-name="P17"><text:span text:style-name="T2">препараты желчных кислот</text:span></text:p>
          </table:table-cell>
          <table:table-cell table:style-name="Таблица3.A3" office:value-type="string">
            <text:p text:style-name="P17"><text:span text:style-name="T2">урсодезоксихолевая кислота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суспензия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5B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печени, липотроп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5BA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печени</text:span></text:p>
          </table:table-cell>
          <table:table-cell table:style-name="Таблица3.A3" office:value-type="string">
            <text:p text:style-name="P17"><text:span text:style-name="T2">фосфолипиды + глицирризиновая кислота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C30" office:value-type="string">
            <text:p text:style-name="P17"><text:span text:style-name="T2">янтарная кислота + меглумин + инозин + метионин + никотинамид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C8B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6</text:span></text:p>
          </table:table-cell>
          <table:table-cell table:style-name="Таблица3.A3" office:value-type="string">
            <text:p text:style-name="P17"><text:span text:style-name="T2">слабитель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6A</text:span></text:p>
          </table:table-cell>
          <table:table-cell table:style-name="Таблица3.A3" office:value-type="string">
            <text:p text:style-name="P17"><text:span text:style-name="T2">слабитель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6AB</text:span></text:p>
          </table:table-cell>
          <table:table-cell table:style-name="Таблица3.A3" office:value-type="string">
            <text:p text:style-name="P17"><text:span text:style-name="T2">контактные слабительные средства</text:span></text:p>
          </table:table-cell>
          <table:table-cell table:style-name="Таблица3.A3" office:value-type="string">
            <text:p text:style-name="P17"><text:span text:style-name="T2">бисакодил</text:span></text:p>
          </table:table-cell>
          <table:table-cell table:style-name="Таблица3.A3" office:value-type="string">
            <text:p text:style-name="P17"><text:span text:style-name="T2">суппозитории ректальные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 кишечнорастворимые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еннозиды A и B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D88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6AD</text:span></text:p>
          </table:table-cell>
          <table:table-cell table:style-name="Таблица3.A3" office:value-type="string">
            <text:p text:style-name="P17"><text:span text:style-name="T2">осмотические слабительные средства</text:span></text:p>
          </table:table-cell>
          <table:table-cell table:style-name="Таблица3.A3" office:value-type="string">
            <text:p text:style-name="P17"><text:span text:style-name="T2">лактулоза</text:span></text:p>
          </table:table-cell>
          <table:table-cell table:style-name="Таблица3.A3" office:value-type="string">
            <text:p text:style-name="P17"><text:span text:style-name="T2">сироп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акрогол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приема внутрь;</text:span></text:p>
            <text:p text:style-name="P17"><text:span text:style-name="T2">порошок для приготовления раствора для приема внутрь (для дете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</text:span></text:p>
          </table:table-cell>
          <table:table-cell table:style-name="Таблица3.A3" office:value-type="string">
            <text:p text:style-name="P17"><text:span text:style-name="T2">противодиарейные, кишечные противовоспалительные и противомикроб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B</text:span></text:p>
          </table:table-cell>
          <table:table-cell table:style-name="Таблица3.A3" office:value-type="string">
            <text:p text:style-name="P17"><text:span text:style-name="T2">адсорбирующие кишеч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BC</text:span></text:p>
          </table:table-cell>
          <table:table-cell table:style-name="Таблица3.A3" office:value-type="string">
            <text:p text:style-name="P17"><text:span text:style-name="T2">другие адсорбирующие кишечные препараты</text:span></text:p>
          </table:table-cell>
          <table:table-cell table:style-name="Таблица3.A3" office:value-type="string">
            <text:p text:style-name="P17"><text:span text:style-name="T2">смектит диоктаэдрический</text:span></text:p>
          </table:table-cell>
          <table:table-cell table:style-name="Таблица3.A3" office:value-type="string">
            <text:p text:style-name="P17"><text:span text:style-name="T2">порошок для приготовления суспензии для приема внутрь;</text:span></text:p>
            <text:p text:style-name="P17"><text:span text:style-name="T2">суспензия для приема внутрь;</text:span></text:p>
            <text:p text:style-name="P17"><text:soft-page-break/><text:span text:style-name="T2">таблетки диспергируемые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A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7D</text:span></text:p>
          </table:table-cell>
          <table:table-cell table:style-name="Таблица3.A3" office:value-type="string">
            <text:p text:style-name="P17"><text:span text:style-name="T2">препараты, снижающие моторику желудочно-кишечного тракт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DA</text:span></text:p>
          </table:table-cell>
          <table:table-cell table:style-name="Таблица3.A3" office:value-type="string">
            <text:p text:style-name="P17"><text:span text:style-name="T2">препараты, снижающие моторику желудочно-кишечного тракта</text:span></text:p>
          </table:table-cell>
          <table:table-cell table:style-name="Таблица3.A3" office:value-type="string">
            <text:p text:style-name="P17"><text:span text:style-name="T2">лоперамид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;</text:span></text:p>
            <text:p text:style-name="P17"><text:span text:style-name="T2">таблетки жевательные;</text:span></text:p>
            <text:p text:style-name="P17"><text:span text:style-name="T2">таблетки-лиофилизат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E</text:span></text:p>
          </table:table-cell>
          <table:table-cell table:style-name="Таблица3.A3" office:value-type="string">
            <text:p text:style-name="P17"><text:span text:style-name="T2">кишечные противовоспалитель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EC</text:span></text:p>
          </table:table-cell>
          <table:table-cell table:style-name="Таблица3.A3" office:value-type="string">
            <text:p text:style-name="P17"><text:span text:style-name="T2">аминосалициловая кислота и аналогичные препараты</text:span></text:p>
          </table:table-cell>
          <table:table-cell table:style-name="Таблица3.A3" office:value-type="string">
            <text:p text:style-name="P17"><text:span text:style-name="T2">месалазин</text:span></text:p>
          </table:table-cell>
          <table:table-cell table:style-name="Таблица3.A3" office:value-type="string">
            <text:p text:style-name="P17"><text:span text:style-name="T2">суппозитории ректальные;</text:span></text:p>
            <text:p text:style-name="P17"><text:span text:style-name="T2">суспензия ректальная;</text:span></text:p>
            <text:p text:style-name="P17"><text:span text:style-name="T2">таблетки кишечнорастворимые с пролонгированным высвобождением, покрытые пленочной оболочкой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, покрытые кишечнорастворимой пленочной оболочкой;</text:span></text:p>
            <text:p text:style-name="P17"><text:span text:style-name="T2">таблетки кишечнорастворимые, покрытые пленочной оболочкой;</text:span></text:p>
            <text:p text:style-name="P17"><text:span text:style-name="T2">таблетки пролонгированного действия;</text:span></text:p>
            <text:p text:style-name="P17"><text:span text:style-name="T2">таблетки с пролонгированным высвобождением;</text:span></text:p>
            <text:p text:style-name="P17"><text:span text:style-name="T2">гранулы кишечнорастворимые с пролонгированным высвобождением, покрытые оболочкой;</text:span></text:p>
            <text:p text:style-name="P17"><text:span text:style-name="T2">гранулы с пролонгированным высвобождением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ульфасалазин</text:span></text:p>
          </table:table-cell>
          <table:table-cell table:style-name="Таблица3.A3" office:value-type="string">
            <text:p text:style-name="P17"><text:span text:style-name="T2">таблетки кишечнорастворимые, покрытые пленочной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A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7F</text:span></text:p>
          </table:table-cell>
          <table:table-cell table:style-name="Таблица3.A3" office:value-type="string">
            <text:p text:style-name="P17"><text:span text:style-name="T2">противодиарейные микроорганизм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7FA</text:span></text:p>
          </table:table-cell>
          <table:table-cell table:style-name="Таблица3.A3" office:value-type="string">
            <text:p text:style-name="P17"><text:span text:style-name="T2">противодиарейные микроорганизмы</text:span></text:p>
          </table:table-cell>
          <table:table-cell table:style-name="Таблица3.A3" office:value-type="string">
            <text:p text:style-name="P17"><text:span text:style-name="T2">бифидобактерии бифидум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лиофилизат для приготовления раствора для приема внутрь и местного применения;</text:span></text:p>
            <text:p text:style-name="P17"><text:span text:style-name="T2">лиофилизат для приготовления суспензии для приема внутрь и местного применения;</text:span></text:p>
            <text:p text:style-name="P17"><text:span text:style-name="T2">порошок для приема внутрь;</text:span></text:p>
            <text:p text:style-name="P17"><text:span text:style-name="T2">порошок для приема внутрь и местного применения;</text:span></text:p>
            <text:p text:style-name="P17"><text:span text:style-name="T2">суппозитории вагинальные и ректальные;</text:span></text:p>
            <text:p text:style-name="P17"><text:soft-page-break/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робиотик из бифидобактерий бифидум однокомпонентный сорбированный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порошок для приема внутрь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B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09</text:span></text:p>
          </table:table-cell>
          <table:table-cell table:style-name="Таблица3.A3" office:value-type="string">
            <text:p text:style-name="P17"><text:span text:style-name="T2">препараты, способствующие пищеварению, включая фермент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9A</text:span></text:p>
          </table:table-cell>
          <table:table-cell table:style-name="Таблица3.A3" office:value-type="string">
            <text:p text:style-name="P17"><text:span text:style-name="T2">препараты, способствующие пищеварению, включая фермент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09AA</text:span></text:p>
          </table:table-cell>
          <table:table-cell table:style-name="Таблица3.A3" office:value-type="string">
            <text:p text:style-name="P17"><text:span text:style-name="T2">ферментные препараты</text:span></text:p>
          </table:table-cell>
          <table:table-cell table:style-name="Таблица3.A3" office:value-type="string">
            <text:p text:style-name="P17"><text:span text:style-name="T2">панкреатин</text:span></text:p>
          </table:table-cell>
          <table:table-cell table:style-name="Таблица3.A3" office:value-type="string">
            <text:p text:style-name="P17"><text:span text:style-name="T2">гранулы кишечнорастворимые;</text:span></text:p>
            <text:p text:style-name="P17"><text:span text:style-name="T2">капсулы;</text:span></text:p>
            <text:p text:style-name="P17"><text:span text:style-name="T2">капсулы кишечнорастворимые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, покрытые оболочкой;</text:span></text:p>
            <text:p text:style-name="P17"><text:span text:style-name="T2">таблетки кишечнорастворимые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E85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10</text:span></text:p>
          </table:table-cell>
          <table:table-cell table:style-name="Таблица3.A3" office:value-type="string">
            <text:p text:style-name="P17"><text:span text:style-name="T2">препараты для лечения сахарного диабет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0A</text:span></text:p>
          </table:table-cell>
          <table:table-cell table:style-name="Таблица3.A3" office:value-type="string">
            <text:p text:style-name="P17"><text:span text:style-name="T2">инсулины и их аналог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A10AB</text:span></text:p>
          </table:table-cell>
          <table:table-cell table:style-name="Таблица3.A3" table:number-rows-spanned="4" office:value-type="string">
            <text:p text:style-name="P17"><text:span text:style-name="T2">инсулины короткого действия и их аналоги для инъекционного введения</text:span></text:p>
          </table:table-cell>
          <table:table-cell table:style-name="Таблица3.A3" office:value-type="string">
            <text:p text:style-name="P17"><text:span text:style-name="T2">инсулин аспарт</text:span></text:p>
          </table:table-cell>
          <table:table-cell table:style-name="Таблица3.A3" office:value-type="string">
            <text:p text:style-name="P17"><text:span text:style-name="T2">раствор для подкожного и внутривен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глулизин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лизпро</text:span></text:p>
          </table:table-cell>
          <table:table-cell table:style-name="Таблица3.A3" office:value-type="string">
            <text:p text:style-name="P17"><text:span text:style-name="T2">раствор для внутривенного и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растворимый (человеческий генно-инженерный)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0AC</text:span></text:p>
          </table:table-cell>
          <table:table-cell table:style-name="Таблица3.A3" office:value-type="string">
            <text:p text:style-name="P17"><text:span text:style-name="T2">инсулины средней продолжительности действия и их аналоги для инъекционного введения</text:span></text:p>
          </table:table-cell>
          <table:table-cell table:style-name="Таблица3.A3" office:value-type="string">
            <text:p text:style-name="P17"><text:span text:style-name="T2">инсулин-изофан (человеческий генно-инженерный)</text:span></text:p>
          </table:table-cell>
          <table:table-cell table:style-name="Таблица3.A3" office:value-type="string">
            <text:p text:style-name="P17"><text:span text:style-name="T2">суспензия для подкожного введения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A10AD</text:span></text:p>
          </table:table-cell>
          <table:table-cell table:style-name="Таблица3.A3" table:number-rows-spanned="4" office:value-type="string">
            <text:p text:style-name="P17"><text:span text:style-name="T2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span></text:p>
          </table:table-cell>
          <table:table-cell table:style-name="Таблица3.A3" office:value-type="string">
            <text:p text:style-name="P17"><text:span text:style-name="T2">инсулин аспарт двухфазный</text:span></text:p>
          </table:table-cell>
          <table:table-cell table:style-name="Таблица3.A3" office:value-type="string">
            <text:p text:style-name="P17"><text:span text:style-name="T2">суспензия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деглудек + инсулин аспарт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двухфазный </text:span><text:soft-page-break/><text:span text:style-name="T2">(человеческий генно-инженерный)</text:span></text:p>
          </table:table-cell>
          <table:table-cell table:style-name="Таблица3.A3" office:value-type="string">
            <text:p text:style-name="P17"><text:span text:style-name="T2">суспензия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лизпро двухфазный</text:span></text:p>
          </table:table-cell>
          <table:table-cell table:style-name="Таблица3.A3" office:value-type="string">
            <text:p text:style-name="P17"><text:span text:style-name="T2">суспензия для подкожного введения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A10AE</text:span></text:p>
          </table:table-cell>
          <table:table-cell table:style-name="Таблица3.A3" table:number-rows-spanned="4" office:value-type="string">
            <text:p text:style-name="P17"><text:span text:style-name="T2">инсулины длительного действия и их аналоги для инъекционного введения</text:span></text:p>
          </table:table-cell>
          <table:table-cell table:style-name="Таблица3.A3" office:value-type="string">
            <text:p text:style-name="P17"><text:span text:style-name="T2">инсулин гларгин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гларгин + ликсисенатид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деглудек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нсулин детемир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0B</text:span></text:p>
          </table:table-cell>
          <table:table-cell table:style-name="Таблица3.A3" office:value-type="string">
            <text:p text:style-name="P17"><text:span text:style-name="T2">гипогликемические препараты, кроме инсулино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0BA</text:span></text:p>
          </table:table-cell>
          <table:table-cell table:style-name="Таблица3.A3" office:value-type="string">
            <text:p text:style-name="P17"><text:span text:style-name="T2">бигуаниды</text:span></text:p>
          </table:table-cell>
          <table:table-cell table:style-name="Таблица3.A3" office:value-type="string">
            <text:p text:style-name="P17"><text:span text:style-name="T2">метформи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88C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A10BB</text:span></text:p>
          </table:table-cell>
          <table:table-cell table:style-name="Таблица3.A3" table:number-rows-spanned="2" office:value-type="string">
            <text:p text:style-name="P17"><text:span text:style-name="T2">производные сульфонилмочевины</text:span></text:p>
          </table:table-cell>
          <table:table-cell table:style-name="Таблица3.A3" office:value-type="string">
            <text:p text:style-name="P17"><text:span text:style-name="T2">глибенклам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ликлазид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 с модифицированным высвобождением;</text:span></text:p>
            <text:p text:style-name="P17"><text:span text:style-name="T2">таблетки с пролонгированным высвобождением</text:span></text:p>
          </table:table-cell>
        </table:table-row>
        <table:table-row table:style-name="Таблица3.1">
          <table:table-cell table:style-name="Таблица3.A3" table:number-rows-spanned="7" office:value-type="string">
            <text:p text:style-name="P5"><text:span text:style-name="T2">A10BH</text:span></text:p>
          </table:table-cell>
          <table:table-cell table:style-name="Таблица3.A3" table:number-rows-spanned="7" office:value-type="string">
            <text:p text:style-name="P17"><text:span text:style-name="T2">ингибиторы дипептидилпептидазы-4 (ДПП-4)</text:span></text:p>
          </table:table-cell>
          <table:table-cell table:style-name="Таблица3.A3" office:value-type="string">
            <text:p text:style-name="P17"><text:span text:style-name="T2">алоглип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вилдаглипт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озоглип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линаглип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аксаглип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итаглип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воглип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ext:soft-page-break/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C5C84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A10BJ</text:span></text:p>
          </table:table-cell>
          <table:table-cell table:style-name="Таблица3.A3" table:number-rows-spanned="3" office:value-type="string">
            <text:p text:style-name="P14"><text:span text:style-name="T2">аналоги глюкагоноподобного пептида-1</text:span></text:p>
          </table:table-cell>
          <table:table-cell table:style-name="Таблица3.A3" office:value-type="string">
            <text:p text:style-name="P17"><text:span text:style-name="T2">дулаглутид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ликсисенатид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емаглутид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F88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A10BK</text:span></text:p>
          </table:table-cell>
          <table:table-cell table:style-name="Таблица3.A3" table:number-rows-spanned="4" office:value-type="string">
            <text:p text:style-name="P14"><text:span text:style-name="T2">ингибиторы натрийзависимого переносчика глюкозы 2 типа</text:span></text:p>
          </table:table-cell>
          <table:table-cell table:style-name="Таблица3.A3" office:value-type="string">
            <text:p text:style-name="P17"><text:span text:style-name="T2">дапаглифлоз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праглифлоз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мпаглифлоз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ртуглифлоз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C8F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A10BX</text:span></text:p>
          </table:table-cell>
          <table:table-cell table:style-name="Таблица3.A3" office:value-type="string">
            <text:p text:style-name="P17"><text:span text:style-name="T2">другие гипогликемические препараты, кроме инсулинов</text:span></text:p>
          </table:table-cell>
          <table:table-cell table:style-name="Таблица3.A3" office:value-type="string">
            <text:p text:style-name="P17"><text:span text:style-name="T2">репаглин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</text:span></text:p>
          </table:table-cell>
          <table:table-cell table:style-name="Таблица3.A3" office:value-type="string">
            <text:p text:style-name="P17"><text:span text:style-name="T2">витами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C</text:span></text:p>
          </table:table-cell>
          <table:table-cell table:style-name="Таблица3.A3" office:value-type="string">
            <text:p text:style-name="P17"><text:span text:style-name="T2">витамины A и D, включая их комбинац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CA</text:span></text:p>
          </table:table-cell>
          <table:table-cell table:style-name="Таблица3.A3" office:value-type="string">
            <text:p text:style-name="P17"><text:span text:style-name="T2">витамин A</text:span></text:p>
          </table:table-cell>
          <table:table-cell table:style-name="Таблица3.A3" office:value-type="string">
            <text:p text:style-name="P17"><text:span text:style-name="T2">ретинол</text:span></text:p>
          </table:table-cell>
          <table:table-cell table:style-name="Таблица3.A3" office:value-type="string">
            <text:p text:style-name="P17"><text:span text:style-name="T2">драже;</text:span></text:p>
            <text:p text:style-name="P17"><text:span text:style-name="T2">капли для приема внутрь и наружного применения;</text:span></text:p>
            <text:p text:style-name="P17"><text:span text:style-name="T2">капсулы;</text:span></text:p>
            <text:p text:style-name="P17"><text:span text:style-name="T2">мазь для наружного применения;</text:span></text:p>
            <text:p text:style-name="P17"><text:span text:style-name="T2">раствор для приема внутрь (масляный);</text:span></text:p>
            <text:p text:style-name="P17"><text:span text:style-name="T2">раствор для приема внутрь и наружного применения (масляный)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A11CC</text:span></text:p>
          </table:table-cell>
          <table:table-cell table:style-name="Таблица3.A3" table:number-rows-spanned="3" office:value-type="string">
            <text:p text:style-name="P17"><text:span text:style-name="T2">витамин D и его аналоги</text:span></text:p>
          </table:table-cell>
          <table:table-cell table:style-name="Таблица3.A3" office:value-type="string">
            <text:p text:style-name="P17"><text:span text:style-name="T2">альфакальцидол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капсулы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кальцитриол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колекальциферол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раствор для приема внутрь (масляны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D</text:span></text:p>
          </table:table-cell>
          <table:table-cell table:style-name="Таблица3.A3" office:value-type="string">
            <text:p text:style-name="P17"><text:span text:style-name="T2">витамин B</text:span><text:span text:style-name="T3">1</text:span><text:span text:style-name="T2"> и его комбинации с витаминами B</text:span><text:span text:style-name="T3">6</text:span><text:span text:style-name="T2"> и B</text:span><text:span text:style-name="T3">12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DA</text:span></text:p>
          </table:table-cell>
          <table:table-cell table:style-name="Таблица3.A3" office:value-type="string">
            <text:p text:style-name="P17"><text:span text:style-name="T2">витамин B</text:span><text:span text:style-name="T3">1</text:span></text:p>
          </table:table-cell>
          <table:table-cell table:style-name="Таблица3.A3" office:value-type="string">
            <text:p text:style-name="P17"><text:span text:style-name="T2">тиамин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G</text:span></text:p>
          </table:table-cell>
          <table:table-cell table:style-name="Таблица3.A3" office:value-type="string">
            <text:p text:style-name="P17"><text:span text:style-name="T2">аскорбиновая кислота (витамин C), включая комбинации с другими средствам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A11GA</text:span></text:p>
          </table:table-cell>
          <table:table-cell table:style-name="Таблица3.A3" office:value-type="string">
            <text:p text:style-name="P17"><text:span text:style-name="T2">аскорбиновая кислота (витамин C)</text:span></text:p>
          </table:table-cell>
          <table:table-cell table:style-name="Таблица3.A3" office:value-type="string">
            <text:p text:style-name="P17"><text:span text:style-name="T2">аскорбиновая кислота</text:span></text:p>
          </table:table-cell>
          <table:table-cell table:style-name="Таблица3.A3" office:value-type="string">
            <text:p text:style-name="P17"><text:span text:style-name="T2">драже;</text:span></text:p>
            <text:p text:style-name="P17"><text:span text:style-name="T2">капли для приема внутрь;</text:span></text:p>
            <text:p text:style-name="P17"><text:span text:style-name="T2">капсулы пролонгированного действия;</text:span></text:p>
            <text:p text:style-name="P17"><text:span text:style-name="T2">порошок для приготовления раствора для приема внутрь;</text:span></text:p>
            <text:p text:style-name="P17"><text:span text:style-name="T2">порошок для приема внутрь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H</text:span></text:p>
          </table:table-cell>
          <table:table-cell table:style-name="Таблица3.A3" office:value-type="string">
            <text:p text:style-name="P17"><text:span text:style-name="T2">другие витамин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1HA</text:span></text:p>
          </table:table-cell>
          <table:table-cell table:style-name="Таблица3.A3" office:value-type="string">
            <text:p text:style-name="P17"><text:span text:style-name="T2">другие витаминные препараты</text:span></text:p>
          </table:table-cell>
          <table:table-cell table:style-name="Таблица3.A3" office:value-type="string">
            <text:p text:style-name="P17"><text:span text:style-name="T2">пиридокс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2</text:span></text:p>
          </table:table-cell>
          <table:table-cell table:style-name="Таблица3.A3" office:value-type="string">
            <text:p text:style-name="P17"><text:span text:style-name="T2">минеральные добав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2A</text:span></text:p>
          </table:table-cell>
          <table:table-cell table:style-name="Таблица3.A3" office:value-type="string">
            <text:p text:style-name="P17"><text:span text:style-name="T2">препараты кальц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2AA</text:span></text:p>
          </table:table-cell>
          <table:table-cell table:style-name="Таблица3.A3" office:value-type="string">
            <text:p text:style-name="P17"><text:span text:style-name="T2">препараты кальция</text:span></text:p>
          </table:table-cell>
          <table:table-cell table:style-name="Таблица3.A3" office:value-type="string">
            <text:p text:style-name="P17"><text:span text:style-name="T2">кальция глюконат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2C</text:span></text:p>
          </table:table-cell>
          <table:table-cell table:style-name="Таблица3.A3" office:value-type="string">
            <text:p text:style-name="P17"><text:span text:style-name="T2">другие минеральные добав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2CX</text:span></text:p>
          </table:table-cell>
          <table:table-cell table:style-name="Таблица3.A3" office:value-type="string">
            <text:p text:style-name="P17"><text:span text:style-name="T2">другие минеральные вещества</text:span></text:p>
          </table:table-cell>
          <table:table-cell table:style-name="Таблица3.A3" office:value-type="string">
            <text:p text:style-name="P17"><text:span text:style-name="T2">калия и магния аспарагинат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инфузий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4</text:span></text:p>
          </table:table-cell>
          <table:table-cell table:style-name="Таблица3.A3" office:value-type="string">
            <text:p text:style-name="P17"><text:span text:style-name="T2">анаболические средства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4A</text:span></text:p>
          </table:table-cell>
          <table:table-cell table:style-name="Таблица3.A3" office:value-type="string">
            <text:p text:style-name="P17"><text:span text:style-name="T2">анаболические стероид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4AB</text:span></text:p>
          </table:table-cell>
          <table:table-cell table:style-name="Таблица3.A3" office:value-type="string">
            <text:p text:style-name="P17"><text:span text:style-name="T2">производные эстрена</text:span></text:p>
          </table:table-cell>
          <table:table-cell table:style-name="Таблица3.A3" office:value-type="string">
            <text:p text:style-name="P17"><text:span text:style-name="T2">нандролон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 (масляны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6</text:span></text:p>
          </table:table-cell>
          <table:table-cell table:style-name="Таблица3.A3" office:value-type="string">
            <text:p text:style-name="P17"><text:span text:style-name="T2">другие препараты для лечения заболеваний желудочно-кишечного тракта и нарушений обмена вещест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6A</text:span></text:p>
          </table:table-cell>
          <table:table-cell table:style-name="Таблица3.A3" office:value-type="string">
            <text:p text:style-name="P17"><text:span text:style-name="T2">другие препараты для лечения заболеваний желудочно-кишечного тракта и нарушений обмена вещест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A16AA</text:span></text:p>
          </table:table-cell>
          <table:table-cell table:style-name="Таблица3.A3" office:value-type="string">
            <text:p text:style-name="P17"><text:span text:style-name="T2">аминокислоты и их производные</text:span></text:p>
          </table:table-cell>
          <table:table-cell table:style-name="Таблица3.A3" office:value-type="string">
            <text:p text:style-name="P17"><text:span text:style-name="T2">адеметион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и внутримышечного введения;</text:span></text:p>
            <text:p text:style-name="P17"><text:span text:style-name="T2">таблетки кишечнорастворимые;</text:span></text:p>
            <text:p text:style-name="P17"><text:span text:style-name="T2">таблетки кишечнорастворимые, </text:span><text:soft-page-break/><text:span text:style-name="T2">покрытые пленочной оболочкой;</text:span></text:p>
            <text:p text:style-name="P17"><text:span text:style-name="T2">таблетки, покрытые кишечнорастворимой оболочкой</text:span></text:p>
          </table:table-cell>
        </table:table-row>
        <table:table-row table:style-name="Таблица3.1">
          <table:table-cell table:style-name="Таблица3.A3" table:number-rows-spanned="8" office:value-type="string">
            <text:p text:style-name="P5"><text:span text:style-name="T2">A16AB</text:span></text:p>
          </table:table-cell>
          <table:table-cell table:style-name="Таблица3.A3" table:number-rows-spanned="8" office:value-type="string">
            <text:p text:style-name="P17"><text:span text:style-name="T2">ферментные препараты</text:span></text:p>
          </table:table-cell>
          <table:table-cell table:style-name="Таблица3.A3" office:value-type="string">
            <text:p text:style-name="P17"><text:span text:style-name="T2">агалсидаза альф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агалсидаза бета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велаглюцераза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алсульфаз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дурсульфаз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дурсульфаза бет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миглюцераз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ларонидаз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ебелипаза альф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алиглюцераза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A16AX</text:span></text:p>
          </table:table-cell>
          <table:table-cell table:style-name="Таблица3.A3" table:number-rows-spanned="4" office:value-type="string">
            <text:p text:style-name="P17"><text:span text:style-name="T2">прочие препараты для лечения заболеваний желудочно-кишечного тракта и нарушений обмена веществ</text:span></text:p>
          </table:table-cell>
          <table:table-cell table:style-name="Таблица3.A3" office:value-type="string">
            <text:p text:style-name="P17"><text:span text:style-name="T2">миглустат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итизино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апроптерин</text:span></text:p>
          </table:table-cell>
          <table:table-cell table:style-name="Таблица3.A3" office:value-type="string">
            <text:p text:style-name="P17"><text:span text:style-name="T2">таблетки растворимые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иоктовая кислота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онцентрат для приготовления раствора для внутривенного введения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инфузий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8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B</text:span></text:p>
          </table:table-cell>
          <table:table-cell table:style-name="Таблица3.A3" office:value-type="string">
            <text:p text:style-name="P17"><text:span text:style-name="T2">кровь и система кроветвор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1</text:span></text:p>
          </table:table-cell>
          <table:table-cell table:style-name="Таблица3.A3" office:value-type="string">
            <text:p text:style-name="P17"><text:span text:style-name="T2">антитромбо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1A</text:span></text:p>
          </table:table-cell>
          <table:table-cell table:style-name="Таблица3.A3" office:value-type="string">
            <text:p text:style-name="P17"><text:span text:style-name="T2">антитромботические </text:span><text:soft-page-break/><text:span text:style-name="T2">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1AA</text:span></text:p>
          </table:table-cell>
          <table:table-cell table:style-name="Таблица3.A3" office:value-type="string">
            <text:p text:style-name="P17"><text:span text:style-name="T2">антагонисты витамина K</text:span></text:p>
          </table:table-cell>
          <table:table-cell table:style-name="Таблица3.A3" office:value-type="string">
            <text:p text:style-name="P17"><text:span text:style-name="T2">варфар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B01AB</text:span></text:p>
          </table:table-cell>
          <table:table-cell table:style-name="Таблица3.A3" table:number-rows-spanned="3" office:value-type="string">
            <text:p text:style-name="P17"><text:span text:style-name="T2">группа гепарина</text:span></text:p>
          </table:table-cell>
          <table:table-cell table:style-name="Таблица3.A3" office:value-type="string">
            <text:p text:style-name="P17"><text:span text:style-name="T2">гепарин натрия</text:span></text:p>
          </table:table-cell>
          <table:table-cell table:style-name="Таблица3.A3" office:value-type="string">
            <text:p text:style-name="P17"><text:span text:style-name="T2">раствор для внутривенного и подкожного введения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ноксапарин натрия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арнапарин натрия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B01AC</text:span></text:p>
          </table:table-cell>
          <table:table-cell table:style-name="Таблица3.A3" table:number-rows-spanned="3" office:value-type="string">
            <text:p text:style-name="P17"><text:span text:style-name="T2">антиагреганты, кроме гепарина</text:span></text:p>
          </table:table-cell>
          <table:table-cell table:style-name="Таблица3.A3" office:value-type="string">
            <text:p text:style-name="P17"><text:span text:style-name="T2">клопидогре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елексипаг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икагрело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C5B85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B01AD</text:span></text:p>
          </table:table-cell>
          <table:table-cell table:style-name="Таблица3.A3" table:number-rows-spanned="4" office:value-type="string">
            <text:p text:style-name="P17"><text:span text:style-name="T2">ферментные препараты</text:span></text:p>
          </table:table-cell>
          <table:table-cell table:style-name="Таблица3.A3" office:value-type="string">
            <text:p text:style-name="P17"><text:span text:style-name="T2">алтеплаз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роурокиназ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рекомбинантный белок, содержащий аминокислотную последовательность стафилокиназы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енектеплаз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1AE</text:span></text:p>
          </table:table-cell>
          <table:table-cell table:style-name="Таблица3.A3" office:value-type="string">
            <text:p text:style-name="P17"><text:span text:style-name="T2">прямые ингибиторы тромбина</text:span></text:p>
          </table:table-cell>
          <table:table-cell table:style-name="Таблица3.A3" office:value-type="string">
            <text:p text:style-name="P17"><text:span text:style-name="T2">дабигатрана этексилат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B01AF</text:span></text:p>
          </table:table-cell>
          <table:table-cell table:style-name="Таблица3.A3" office:value-type="string">
            <text:p text:style-name="P17"><text:span text:style-name="T2">прямые ингибиторы фактора Xa</text:span></text:p>
          </table:table-cell>
          <table:table-cell table:style-name="Таблица3.A3" office:value-type="string">
            <text:p text:style-name="P17"><text:span text:style-name="T2">апиксаба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вароксаба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2</text:span></text:p>
          </table:table-cell>
          <table:table-cell table:style-name="Таблица3.A3" office:value-type="string">
            <text:p text:style-name="P17"><text:span text:style-name="T2">гемоста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2A</text:span></text:p>
          </table:table-cell>
          <table:table-cell table:style-name="Таблица3.A3" office:value-type="string">
            <text:p text:style-name="P17"><text:span text:style-name="T2">антифибриноли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B02AA</text:span></text:p>
          </table:table-cell>
          <table:table-cell table:style-name="Таблица3.A3" table:number-rows-spanned="2" office:value-type="string">
            <text:p text:style-name="P17"><text:span text:style-name="T2">аминокислоты</text:span></text:p>
          </table:table-cell>
          <table:table-cell table:style-name="Таблица3.A3" office:value-type="string">
            <text:p text:style-name="P17"><text:span text:style-name="T2">аминокапроновая кислота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ранексамовая </text:span><text:soft-page-break/><text:span text:style-name="T2">кислота</text:span></text:p>
          </table:table-cell>
          <table:table-cell table:style-name="Таблица3.A3" office:value-type="string">
            <text:p text:style-name="P17"><text:span text:style-name="T2">раствор для внутривенного </text:span><text:soft-page-break/><text:span text:style-name="T2">введен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2AB</text:span></text:p>
          </table:table-cell>
          <table:table-cell table:style-name="Таблица3.A3" office:value-type="string">
            <text:p text:style-name="P17"><text:span text:style-name="T2">ингибиторы протеиназ плазмы</text:span></text:p>
          </table:table-cell>
          <table:table-cell table:style-name="Таблица3.A3" office:value-type="string">
            <text:p text:style-name="P17"><text:span text:style-name="T2">апротин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2B</text:span></text:p>
          </table:table-cell>
          <table:table-cell table:style-name="Таблица3.A3" office:value-type="string">
            <text:p text:style-name="P17"><text:span text:style-name="T2">витамин K и другие гемоста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2BA</text:span></text:p>
          </table:table-cell>
          <table:table-cell table:style-name="Таблица3.A3" office:value-type="string">
            <text:p text:style-name="P17"><text:span text:style-name="T2">витамин K</text:span></text:p>
          </table:table-cell>
          <table:table-cell table:style-name="Таблица3.A3" office:value-type="string">
            <text:p text:style-name="P17"><text:span text:style-name="T2">менадиона натрия бисульфит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2BC</text:span></text:p>
          </table:table-cell>
          <table:table-cell table:style-name="Таблица3.A3" office:value-type="string">
            <text:p text:style-name="P17"><text:span text:style-name="T2">местные гемостатики</text:span></text:p>
          </table:table-cell>
          <table:table-cell table:style-name="Таблица3.A3" office:value-type="string">
            <text:p text:style-name="P17"><text:span text:style-name="T2">фибриноген + тромбин</text:span></text:p>
          </table:table-cell>
          <table:table-cell table:style-name="Таблица3.A3" office:value-type="string">
            <text:p text:style-name="P17"><text:span text:style-name="T2">губка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B02BD</text:span></text:p>
          </table:table-cell>
          <table:table-cell table:style-name="Таблица3.A3" table:number-rows-spanned="2" office:value-type="string">
            <text:p text:style-name="P17"><text:span text:style-name="T2">факторы свертывания крови</text:span></text:p>
          </table:table-cell>
          <table:table-cell table:style-name="Таблица3.A3" office:value-type="string">
            <text:p text:style-name="P14"><text:span text:style-name="T2">антиингибиторный коагулянтный комплекс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4"><text:span text:style-name="T2">мороктоког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онаког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токог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имоктоког альфа (фактор свертывания крови VIII человеческий рекомбинантный)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 свертывания крови VII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 свертывания крови VIII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раствор для инфузий (замороженный)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 свертывания крови IX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ы </text:span><text:soft-page-break/><text:span text:style-name="T2">свертывания крови II, VII, IX, X в комбинации (протромбиновый комплекс)</text:span></text:p>
          </table:table-cell>
          <table:table-cell table:style-name="Таблица3.A3" office:value-type="string">
            <text:p text:style-name="P17"><text:span text:style-name="T2">лиофилизат для приготовления </text:span><text:soft-page-break/><text:span text:style-name="T2">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ы свертывания крови II, IX и X в комбинации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 свертывания крови VIII + фактор Виллебранд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птаког альфа (активированный)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фмороктоког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D8F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B02BX</text:span></text:p>
          </table:table-cell>
          <table:table-cell table:style-name="Таблица3.A3" table:number-rows-spanned="4" office:value-type="string">
            <text:p text:style-name="P17"><text:span text:style-name="T2">другие системные гемостатики</text:span></text:p>
          </table:table-cell>
          <table:table-cell table:style-name="Таблица3.A3" office:value-type="string">
            <text:p text:style-name="P17"><text:span text:style-name="T2">ромиплости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лтромбопаг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мициз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тамзилат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раствор для инъекций и наружного примен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C5884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B03</text:span></text:p>
          </table:table-cell>
          <table:table-cell table:style-name="Таблица3.A3" office:value-type="string">
            <text:p text:style-name="P17"><text:span text:style-name="T2">антианем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3A</text:span></text:p>
          </table:table-cell>
          <table:table-cell table:style-name="Таблица3.A3" office:value-type="string">
            <text:p text:style-name="P17"><text:span text:style-name="T2">препараты желез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3AB</text:span></text:p>
          </table:table-cell>
          <table:table-cell table:style-name="Таблица3.A3" office:value-type="string">
            <text:p text:style-name="P17"><text:span text:style-name="T2">пероральные препараты трехвалентного железа</text:span></text:p>
          </table:table-cell>
          <table:table-cell table:style-name="Таблица3.A3" office:value-type="string">
            <text:p text:style-name="P17"><text:span text:style-name="T2">железа (III) гидроксид полимальтозат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сироп;</text:span></text:p>
            <text:p text:style-name="P17"><text:span text:style-name="T2">таблетки жевательные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9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B03AC</text:span></text:p>
          </table:table-cell>
          <table:table-cell table:style-name="Таблица3.A3" table:number-rows-spanned="3" office:value-type="string">
            <text:p text:style-name="P17"><text:span text:style-name="T2">парентеральные препараты трехвалентного железа</text:span></text:p>
          </table:table-cell>
          <table:table-cell table:style-name="Таблица3.A3" office:value-type="string">
            <text:p text:style-name="P17"><text:span text:style-name="T2">железа (III) гидроксид олигоизомальтозат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железа (III) гидроксида сахарозный комплекс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железа карбоксимальтозат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3B</text:span></text:p>
          </table:table-cell>
          <table:table-cell table:style-name="Таблица3.A3" office:value-type="string">
            <text:p text:style-name="P17"><text:span text:style-name="T2">витамин B</text:span><text:span text:style-name="T3">12</text:span><text:span text:style-name="T2"> и фолиевая кислот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3BA</text:span></text:p>
          </table:table-cell>
          <table:table-cell table:style-name="Таблица3.A3" office:value-type="string">
            <text:p text:style-name="P17"><text:span text:style-name="T2">витамин B</text:span><text:span text:style-name="T3">12</text:span><text:span text:style-name="T2"> (цианокобаламин и его аналоги)</text:span></text:p>
          </table:table-cell>
          <table:table-cell table:style-name="Таблица3.A3" office:value-type="string">
            <text:p text:style-name="P17"><text:span text:style-name="T2">цианокобалам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3BB</text:span></text:p>
          </table:table-cell>
          <table:table-cell table:style-name="Таблица3.A3" office:value-type="string">
            <text:p text:style-name="P17"><text:span text:style-name="T2">фолиевая кислота и ее производные</text:span></text:p>
          </table:table-cell>
          <table:table-cell table:style-name="Таблица3.A3" office:value-type="string">
            <text:p text:style-name="P17"><text:span text:style-name="T2">фолиевая кислота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3X</text:span></text:p>
          </table:table-cell>
          <table:table-cell table:style-name="Таблица3.A3" office:value-type="string">
            <text:p text:style-name="P17"><text:span text:style-name="T2">другие антианем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7"><text:span text:style-name="T2">B03XA</text:span></text:p>
          </table:table-cell>
          <table:table-cell table:style-name="Таблица3.A3" office:value-type="string">
            <text:p text:style-name="P17"><text:span text:style-name="T2">другие антианемические препараты</text:span></text:p>
          </table:table-cell>
          <table:table-cell table:style-name="Таблица3.A3" office:value-type="string">
            <text:p text:style-name="P17"><text:span text:style-name="T2">дарбэпоэтин альфа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токсиполиэтиленгликоль-эпоэтин бета</text:span></text:p>
          </table:table-cell>
          <table:table-cell table:style-name="Таблица3.A3" office:value-type="string">
            <text:p text:style-name="P17"><text:span text:style-name="T2">раствор для внутривенного и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поэтин альфа</text:span></text:p>
          </table:table-cell>
          <table:table-cell table:style-name="Таблица3.A3" office:value-type="string">
            <text:p text:style-name="P17"><text:span text:style-name="T2">раствор для внутривенного и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поэтин бет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и подкожного введения;</text:span></text:p>
            <text:p text:style-name="P17"><text:span text:style-name="T2">раствор для внутривенного и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C5985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B05</text:span></text:p>
          </table:table-cell>
          <table:table-cell table:style-name="Таблица3.A3" office:value-type="string">
            <text:p text:style-name="P17"><text:span text:style-name="T2">кровезаменители и перфузионные раств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A</text:span></text:p>
          </table:table-cell>
          <table:table-cell table:style-name="Таблица3.A3" office:value-type="string">
            <text:p text:style-name="P17"><text:span text:style-name="T2">кровь и препараты кров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B05AA</text:span></text:p>
          </table:table-cell>
          <table:table-cell table:style-name="Таблица3.A3" table:number-rows-spanned="4" office:value-type="string">
            <text:p text:style-name="P17"><text:span text:style-name="T2">кровезаменители и препараты плазмы крови</text:span></text:p>
          </table:table-cell>
          <table:table-cell table:style-name="Таблица3.A3" office:value-type="string">
            <text:p text:style-name="P17"><text:span text:style-name="T2">альбумин человека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идроксиэтилкрахмал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декстран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желатин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B</text:span></text:p>
          </table:table-cell>
          <table:table-cell table:style-name="Таблица3.A3" office:value-type="string">
            <text:p text:style-name="P17"><text:span text:style-name="T2">растворы для внутривенного введ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BA</text:span></text:p>
          </table:table-cell>
          <table:table-cell table:style-name="Таблица3.A3" office:value-type="string">
            <text:p text:style-name="P17"><text:span text:style-name="T2">растворы для парентерального питания</text:span></text:p>
          </table:table-cell>
          <table:table-cell table:style-name="Таблица3.A3" office:value-type="string">
            <text:p text:style-name="P17"><text:span text:style-name="T2">жировые эмульсии для парентерального питания</text:span></text:p>
          </table:table-cell>
          <table:table-cell table:style-name="Таблица3.A3" office:value-type="string">
            <text:p text:style-name="P17"><text:span text:style-name="T2">эмульсия для инфузий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B05BB</text:span></text:p>
          </table:table-cell>
          <table:table-cell table:style-name="Таблица3.A3" table:number-rows-spanned="4" office:value-type="string">
            <text:p text:style-name="P17"><text:span text:style-name="T2">растворы, влияющие на водно-электролитный баланс</text:span></text:p>
          </table:table-cell>
          <table:table-cell table:style-name="Таблица3.A3" office:value-type="string">
            <text:p text:style-name="P17"><text:span text:style-name="T2">декстроза + калия хлорид + натрия хлорид + натрия цитрат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приема внутрь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калия ацетат + кальция ацетат + магния ацетат + натрия ацетат + натрия хлорид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калия хлорид + натрия ацетат + натрия хлорид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меглюмина натрия сукцинат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трия лактата раствор сложный</text:span></text:p>
            <text:p text:style-name="P17"><text:span text:style-name="T2">(калия хлорид + кальция хлорид + натрия хлорид + натрия лактат)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трия хлорида раствор сложный</text:span></text:p>
            <text:p text:style-name="P17"><text:span text:style-name="T2">(калия хлорид + кальция хлорид + натрия хлорид)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трия хлорид + калия хлорид + кальция хлорида дигидрат + магния хлорида гексагидрат + натрия ацетата тригидрат + яблочная кислота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C578C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B05BC</text:span></text:p>
          </table:table-cell>
          <table:table-cell table:style-name="Таблица3.A3" office:value-type="string">
            <text:p text:style-name="P17"><text:span text:style-name="T2">растворы с осмодиуретическим действием</text:span></text:p>
          </table:table-cell>
          <table:table-cell table:style-name="Таблица3.A3" office:value-type="string">
            <text:p text:style-name="P17"><text:span text:style-name="T2">маннитол</text:span></text:p>
          </table:table-cell>
          <table:table-cell table:style-name="Таблица3.A3" office:value-type="string">
            <text:p text:style-name="P17"><text:span text:style-name="T2">порошок для ингаляций дозированный;</text:span></text:p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C</text:span></text:p>
          </table:table-cell>
          <table:table-cell table:style-name="Таблица3.A3" office:value-type="string">
            <text:p text:style-name="P17"><text:span text:style-name="T2">ирригационные раств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CX</text:span></text:p>
          </table:table-cell>
          <table:table-cell table:style-name="Таблица3.A3" office:value-type="string">
            <text:p text:style-name="P17"><text:span text:style-name="T2">другие ирригационные растворы</text:span></text:p>
          </table:table-cell>
          <table:table-cell table:style-name="Таблица3.A3" office:value-type="string">
            <text:p text:style-name="P17"><text:span text:style-name="T2">декстроз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D</text:span></text:p>
          </table:table-cell>
          <table:table-cell table:style-name="Таблица3.A3" office:value-type="string">
            <text:p text:style-name="P17"><text:span text:style-name="T2">растворы для перитонеального диализа</text:span></text:p>
          </table:table-cell>
          <table:table-cell table:style-name="Таблица3.A3" office:value-type="string">
            <text:p text:style-name="P17"><text:span text:style-name="T2">растворы для перитонеального диализа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B05X</text:span></text:p>
          </table:table-cell>
          <table:table-cell table:style-name="Таблица3.A3" office:value-type="string">
            <text:p text:style-name="P17"><text:span text:style-name="T2">добавки к растворам для внутривенного введ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B05XA</text:span></text:p>
          </table:table-cell>
          <table:table-cell table:style-name="Таблица3.A3" table:number-rows-spanned="4" office:value-type="string">
            <text:p text:style-name="P17"><text:span text:style-name="T2">растворы электролитов</text:span></text:p>
          </table:table-cell>
          <table:table-cell table:style-name="Таблица3.A3" office:value-type="string">
            <text:p text:style-name="P17"><text:span text:style-name="T2">калия хлорид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магния сульфат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атрия гидрокарбонат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атрия хлорид</text:span></text:p>
          </table:table-cell>
          <table:table-cell table:style-name="Таблица3.A3" office:value-type="string">
            <text:p text:style-name="P17"><text:span text:style-name="T2">раствор для инфузий;</text:span></text:p>
            <text:p text:style-name="P17"><text:span text:style-name="T2">раствор для инъекций;</text:span></text:p>
            <text:p text:style-name="P17"><text:span text:style-name="T2">растворитель для приготовления лекарственных форм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D5E8B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</text:span></text:p>
          </table:table-cell>
          <table:table-cell table:style-name="Таблица3.A3" office:value-type="string">
            <text:p text:style-name="P17"><text:span text:style-name="T2">сердечно-сосудистая систем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сердц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A</text:span></text:p>
          </table:table-cell>
          <table:table-cell table:style-name="Таблица3.A3" office:value-type="string">
            <text:p text:style-name="P17"><text:span text:style-name="T2">сердечные гликозид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AA</text:span></text:p>
          </table:table-cell>
          <table:table-cell table:style-name="Таблица3.A3" office:value-type="string">
            <text:p text:style-name="P17"><text:span text:style-name="T2">гликозиды наперстянки</text:span></text:p>
          </table:table-cell>
          <table:table-cell table:style-name="Таблица3.A3" office:value-type="string">
            <text:p text:style-name="P17"><text:span text:style-name="T2">дигокс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;</text:span></text:p>
            <text:p text:style-name="P17"><text:span text:style-name="T2">таблетки (для дете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B</text:span></text:p>
          </table:table-cell>
          <table:table-cell table:style-name="Таблица3.A3" office:value-type="string">
            <text:p text:style-name="P17"><text:span text:style-name="T2">антиаритмические препараты, классы I и III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BA</text:span></text:p>
          </table:table-cell>
          <table:table-cell table:style-name="Таблица3.A3" office:value-type="string">
            <text:p text:style-name="P17"><text:span text:style-name="T2">антиаритмические препараты, класс IA</text:span></text:p>
          </table:table-cell>
          <table:table-cell table:style-name="Таблица3.A3" office:value-type="string">
            <text:p text:style-name="P17"><text:span text:style-name="T2">прокаинамид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BB</text:span></text:p>
          </table:table-cell>
          <table:table-cell table:style-name="Таблица3.A3" office:value-type="string">
            <text:p text:style-name="P17"><text:span text:style-name="T2">антиаритмические препараты, класс IB</text:span></text:p>
          </table:table-cell>
          <table:table-cell table:style-name="Таблица3.A3" office:value-type="string">
            <text:p text:style-name="P17"><text:span text:style-name="T2">лидокаин</text:span></text:p>
          </table:table-cell>
          <table:table-cell table:style-name="Таблица3.A3" office:value-type="string">
            <text:p text:style-name="P17"><text:span text:style-name="T2">гель для местного применения;</text:span></text:p>
            <text:p text:style-name="P17"><text:span text:style-name="T2">капли глазные;</text:span></text:p>
            <text:p text:style-name="P17"><text:span text:style-name="T2">раствор для инъекций;</text:span></text:p>
            <text:p text:style-name="P17"><text:span text:style-name="T2">спрей для местного и наружного применения;</text:span></text:p>
            <text:p text:style-name="P17"><text:span text:style-name="T2">спрей для местного и наружного применения дозированный;</text:span></text:p>
            <text:p text:style-name="P17"><text:span text:style-name="T2">спрей для местного применения дозированны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BC</text:span></text:p>
          </table:table-cell>
          <table:table-cell table:style-name="Таблица3.A3" office:value-type="string">
            <text:p text:style-name="P17"><text:span text:style-name="T2">антиаритмические препараты, класс IC</text:span></text:p>
          </table:table-cell>
          <table:table-cell table:style-name="Таблица3.A3" office:value-type="string">
            <text:p text:style-name="P17"><text:span text:style-name="T2">пропафено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BD</text:span></text:p>
          </table:table-cell>
          <table:table-cell table:style-name="Таблица3.A3" office:value-type="string">
            <text:p text:style-name="P17"><text:span text:style-name="T2">антиаритмические препараты, класс III</text:span></text:p>
          </table:table-cell>
          <table:table-cell table:style-name="Таблица3.A3" office:value-type="string">
            <text:p text:style-name="P17"><text:span text:style-name="T2">амиодаро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венного введения;</text:span></text:p>
            <text:p text:style-name="P17"><text:span text:style-name="T2">раствор для внутривен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4-Нитро-N-[(1RS)-1-(4-фторфенил)-2-(1-этилпиперидин-4-ил)этил]бензамида гидрохлорид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888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1BG</text:span></text:p>
          </table:table-cell>
          <table:table-cell table:style-name="Таблица3.A3" office:value-type="string">
            <text:p text:style-name="P17"><text:span text:style-name="T2">другие антиаритмические препараты, классы I и III</text:span></text:p>
          </table:table-cell>
          <table:table-cell table:style-name="Таблица3.A3" office:value-type="string">
            <text:p text:style-name="P17"><text:span text:style-name="T2">лаппаконитина гидробром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C</text:span></text:p>
          </table:table-cell>
          <table:table-cell table:style-name="Таблица3.A3" office:value-type="string">
            <text:p text:style-name="P17"><text:span text:style-name="T2">кардиотонические средства, кроме </text:span><text:soft-page-break/><text:span text:style-name="T2">сердечных гликозидо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CA</text:span></text:p>
          </table:table-cell>
          <table:table-cell table:style-name="Таблица3.A3" office:value-type="string">
            <text:p text:style-name="P17"><text:span text:style-name="T2">адренергические и дофаминергические средства</text:span></text:p>
          </table:table-cell>
          <table:table-cell table:style-name="Таблица3.A3" office:value-type="string">
            <text:p text:style-name="P17"><text:span text:style-name="T2">добутам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опам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орэпинефр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енилэфр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пинефр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CX</text:span></text:p>
          </table:table-cell>
          <table:table-cell table:style-name="Таблица3.A3" office:value-type="string">
            <text:p text:style-name="P17"><text:span text:style-name="T2">другие кардиотонические средства</text:span></text:p>
          </table:table-cell>
          <table:table-cell table:style-name="Таблица3.A3" office:value-type="string">
            <text:p text:style-name="P17"><text:span text:style-name="T2">левосименда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D</text:span></text:p>
          </table:table-cell>
          <table:table-cell table:style-name="Таблица3.A3" office:value-type="string">
            <text:p text:style-name="P17"><text:span text:style-name="T2">вазодилататоры для лечения заболеваний сердц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DA</text:span></text:p>
          </table:table-cell>
          <table:table-cell table:style-name="Таблица3.A3" office:value-type="string">
            <text:p text:style-name="P17"><text:span text:style-name="T2">органические нитраты</text:span></text:p>
          </table:table-cell>
          <table:table-cell table:style-name="Таблица3.A3" office:value-type="string">
            <text:p text:style-name="P17"><text:span text:style-name="T2">изосорбида динитрат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спрей дозированный;</text:span></text:p>
            <text:p text:style-name="P17"><text:span text:style-name="T2">спрей подъязычный дозированный;</text:span></text:p>
            <text:p text:style-name="P17"><text:span text:style-name="T2">таблетки;</text:span></text:p>
            <text:p text:style-name="P17"><text:span text:style-name="T2">таблетки пролонгированного действ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зосорбида мононитрат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пролонгированного действия;</text:span></text:p>
            <text:p text:style-name="P17"><text:span text:style-name="T2">капсулы с пролонгированным высвобождением;</text:span></text:p>
            <text:p text:style-name="P17"><text:span text:style-name="T2">таблетки;</text:span></text:p>
            <text:p text:style-name="P17"><text:span text:style-name="T2">таблетки пролонгированного действия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итроглицерин</text:span></text:p>
          </table:table-cell>
          <table:table-cell table:style-name="Таблица3.A3" office:value-type="string">
            <text:p text:style-name="P17"><text:span text:style-name="T2">капсулы подъязычные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пленки для наклеивания на десну;</text:span></text:p>
            <text:p text:style-name="P17"><text:span text:style-name="T2">раствор для внутривенного введения;</text:span></text:p>
            <text:p text:style-name="P17"><text:span text:style-name="T2">спрей подъязычный дозированный;</text:span></text:p>
            <text:p text:style-name="P17"><text:span text:style-name="T2">таблетки подъязычные;</text:span></text:p>
            <text:p text:style-name="P17"><text:span text:style-name="T2">таблетки сублингвальные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D5F84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1E</text:span></text:p>
          </table:table-cell>
          <table:table-cell table:style-name="Таблица3.A3" office:value-type="string">
            <text:p text:style-name="P17"><text:span text:style-name="T2">другие препараты для </text:span><text:soft-page-break/><text:span text:style-name="T2">лечения заболеваний сердц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EA</text:span></text:p>
          </table:table-cell>
          <table:table-cell table:style-name="Таблица3.A3" office:value-type="string">
            <text:p text:style-name="P17"><text:span text:style-name="T2">простагландины</text:span></text:p>
          </table:table-cell>
          <table:table-cell table:style-name="Таблица3.A3" office:value-type="string">
            <text:p text:style-name="P17"><text:span text:style-name="T2">алпростади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1EB</text:span></text:p>
          </table:table-cell>
          <table:table-cell table:style-name="Таблица3.A3" office:value-type="string">
            <text:p text:style-name="P17"><text:span text:style-name="T2">другие препараты для лечения заболеваний сердца</text:span></text:p>
          </table:table-cell>
          <table:table-cell table:style-name="Таблица3.A3" office:value-type="string">
            <text:p text:style-name="P17"><text:span text:style-name="T2">ивабрад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E85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2</text:span></text:p>
          </table:table-cell>
          <table:table-cell table:style-name="Таблица3.A3" office:value-type="string">
            <text:p text:style-name="P17"><text:span text:style-name="T2">антигипертензив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A</text:span></text:p>
          </table:table-cell>
          <table:table-cell table:style-name="Таблица3.A3" office:value-type="string">
            <text:p text:style-name="P17"><text:span text:style-name="T2">антиадренергические средства централь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AB</text:span></text:p>
          </table:table-cell>
          <table:table-cell table:style-name="Таблица3.A3" office:value-type="string">
            <text:p text:style-name="P17"><text:span text:style-name="T2">метилдопа</text:span></text:p>
          </table:table-cell>
          <table:table-cell table:style-name="Таблица3.A3" office:value-type="string">
            <text:p text:style-name="P17"><text:span text:style-name="T2">метилдопа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AC</text:span></text:p>
          </table:table-cell>
          <table:table-cell table:style-name="Таблица3.A3" office:value-type="string">
            <text:p text:style-name="P17"><text:span text:style-name="T2">агонисты имидазолиновых рецепторов</text:span></text:p>
          </table:table-cell>
          <table:table-cell table:style-name="Таблица3.A3" office:value-type="string">
            <text:p text:style-name="P17"><text:span text:style-name="T2">клонид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оксонид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C</text:span></text:p>
          </table:table-cell>
          <table:table-cell table:style-name="Таблица3.A3" office:value-type="string">
            <text:p text:style-name="P17"><text:span text:style-name="T2">антиадренергические средства периферическ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CA</text:span></text:p>
          </table:table-cell>
          <table:table-cell table:style-name="Таблица3.A3" office:value-type="string">
            <text:p text:style-name="P17"><text:span text:style-name="T2">альфа-адреноблокаторы</text:span></text:p>
          </table:table-cell>
          <table:table-cell table:style-name="Таблица3.A3" office:value-type="string">
            <text:p text:style-name="P17"><text:span text:style-name="T2">доксазози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урапидил</text:span></text:p>
          </table:table-cell>
          <table:table-cell table:style-name="Таблица3.A3" office:value-type="string">
            <text:p text:style-name="P17"><text:span text:style-name="T2">капсулы пролонгированного действия;</text:span></text:p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K</text:span></text:p>
          </table:table-cell>
          <table:table-cell table:style-name="Таблица3.A3" office:value-type="string">
            <text:p text:style-name="P17"><text:span text:style-name="T2">другие антигипертензив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2KX</text:span></text:p>
          </table:table-cell>
          <table:table-cell table:style-name="Таблица3.A3" office:value-type="string">
            <text:p text:style-name="P17"><text:span text:style-name="T2">антигипертензивные средства для лечения легочной артериальной гипертензии</text:span></text:p>
          </table:table-cell>
          <table:table-cell table:style-name="Таблица3.A3" office:value-type="string">
            <text:p text:style-name="P17"><text:span text:style-name="T2">амбризента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озентан</text:span></text:p>
          </table:table-cell>
          <table:table-cell table:style-name="Таблица3.A3" office:value-type="string">
            <text:p text:style-name="P17"><text:span text:style-name="T2">таблетки диспергируем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ацитента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оцигуат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</text:span></text:p>
          </table:table-cell>
          <table:table-cell table:style-name="Таблица3.A3" office:value-type="string">
            <text:p text:style-name="P17"><text:span text:style-name="T2">диур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C03A</text:span></text:p>
          </table:table-cell>
          <table:table-cell table:style-name="Таблица3.A3" office:value-type="string">
            <text:p text:style-name="P17"><text:span text:style-name="T2">тиазидные диур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AA</text:span></text:p>
          </table:table-cell>
          <table:table-cell table:style-name="Таблица3.A3" office:value-type="string">
            <text:p text:style-name="P17"><text:span text:style-name="T2">тиазиды</text:span></text:p>
          </table:table-cell>
          <table:table-cell table:style-name="Таблица3.A3" office:value-type="string">
            <text:p text:style-name="P17"><text:span text:style-name="T2">гидрохлоротиаз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B</text:span></text:p>
          </table:table-cell>
          <table:table-cell table:style-name="Таблица3.A3" office:value-type="string">
            <text:p text:style-name="P17"><text:span text:style-name="T2">тиазидоподобные диур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BA</text:span></text:p>
          </table:table-cell>
          <table:table-cell table:style-name="Таблица3.A3" office:value-type="string">
            <text:p text:style-name="P17"><text:span text:style-name="T2">сульфонамиды</text:span></text:p>
          </table:table-cell>
          <table:table-cell table:style-name="Таблица3.A3" office:value-type="string">
            <text:p text:style-name="P17"><text:span text:style-name="T2">индапамид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, покрытые оболочкой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контролируемым высвобождением, покрытые пленочной оболочкой;</text:span></text:p>
            <text:p text:style-name="P17"><text:span text:style-name="T2">таблетки с модифицированным высвобождением, покрытые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C</text:span></text:p>
          </table:table-cell>
          <table:table-cell table:style-name="Таблица3.A3" office:value-type="string">
            <text:p text:style-name="P17"><text:span text:style-name="T2">"петлевые" диур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CA</text:span></text:p>
          </table:table-cell>
          <table:table-cell table:style-name="Таблица3.A3" office:value-type="string">
            <text:p text:style-name="P17"><text:span text:style-name="T2">сульфонамиды</text:span></text:p>
          </table:table-cell>
          <table:table-cell table:style-name="Таблица3.A3" office:value-type="string">
            <text:p text:style-name="P17"><text:span text:style-name="T2">фуросемид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D</text:span></text:p>
          </table:table-cell>
          <table:table-cell table:style-name="Таблица3.A3" office:value-type="string">
            <text:p text:style-name="P17"><text:span text:style-name="T2">калийсберегающие диур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3DA</text:span></text:p>
          </table:table-cell>
          <table:table-cell table:style-name="Таблица3.A3" office:value-type="string">
            <text:p text:style-name="P17"><text:span text:style-name="T2">антагонисты альдостерона</text:span></text:p>
          </table:table-cell>
          <table:table-cell table:style-name="Таблица3.A3" office:value-type="string">
            <text:p text:style-name="P17"><text:span text:style-name="T2">спиронолакто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4</text:span></text:p>
          </table:table-cell>
          <table:table-cell table:style-name="Таблица3.A3" office:value-type="string">
            <text:p text:style-name="P17"><text:span text:style-name="T2">периферические вазодилата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4A</text:span></text:p>
          </table:table-cell>
          <table:table-cell table:style-name="Таблица3.A3" office:value-type="string">
            <text:p text:style-name="P17"><text:span text:style-name="T2">периферические вазодилата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4AD</text:span></text:p>
          </table:table-cell>
          <table:table-cell table:style-name="Таблица3.A3" office:value-type="string">
            <text:p text:style-name="P17"><text:span text:style-name="T2">производные пурина</text:span></text:p>
          </table:table-cell>
          <table:table-cell table:style-name="Таблица3.A3" office:value-type="string">
            <text:p text:style-name="P17"><text:span text:style-name="T2">пентоксифилл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венного и внутриартериального введения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концентрат для приготовления раствора для инъекций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внутривенного и внутриартериального введения;</text:span></text:p>
            <text:p text:style-name="P17"><text:span text:style-name="T2">раствор для инфузий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7</text:span></text:p>
          </table:table-cell>
          <table:table-cell table:style-name="Таблица3.A3" office:value-type="string">
            <text:p text:style-name="P17"><text:span text:style-name="T2">бета-адреноблока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7A</text:span></text:p>
          </table:table-cell>
          <table:table-cell table:style-name="Таблица3.A3" office:value-type="string">
            <text:p text:style-name="P17"><text:span text:style-name="T2">бета-адреноблока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C07AA</text:span></text:p>
          </table:table-cell>
          <table:table-cell table:style-name="Таблица3.A3" table:number-rows-spanned="2" office:value-type="string">
            <text:p text:style-name="P17"><text:span text:style-name="T2">неселективные бета-адреноблокаторы</text:span></text:p>
          </table:table-cell>
          <table:table-cell table:style-name="Таблица3.A3" office:value-type="string">
            <text:p text:style-name="P17"><text:span text:style-name="T2">пропранол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covered-table-cell/>
          <table:table-cell table:style-name="Таблица3.A3" office:value-type="string">
            <text:p text:style-name="P17"><text:span text:style-name="T2">сотал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7AB</text:span></text:p>
          </table:table-cell>
          <table:table-cell table:style-name="Таблица3.A3" office:value-type="string">
            <text:p text:style-name="P17"><text:span text:style-name="T2">селективные бета-адреноблокаторы</text:span></text:p>
          </table:table-cell>
          <table:table-cell table:style-name="Таблица3.A3" office:value-type="string">
            <text:p text:style-name="P17"><text:span text:style-name="T2">атеноло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исопроло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топролол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, покрытые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6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7AG</text:span></text:p>
          </table:table-cell>
          <table:table-cell table:style-name="Таблица3.A3" office:value-type="string">
            <text:p text:style-name="P17"><text:span text:style-name="T2">альфа- и бета-адреноблокаторы</text:span></text:p>
          </table:table-cell>
          <table:table-cell table:style-name="Таблица3.A3" office:value-type="string">
            <text:p text:style-name="P17"><text:span text:style-name="T2">карведил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8</text:span></text:p>
          </table:table-cell>
          <table:table-cell table:style-name="Таблица3.A3" office:value-type="string">
            <text:p text:style-name="P17"><text:span text:style-name="T2">блокаторы кальциевых канало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8C</text:span></text:p>
          </table:table-cell>
          <table:table-cell table:style-name="Таблица3.A3" office:value-type="string">
            <text:p text:style-name="P17"><text:span text:style-name="T2">селективные блокаторы кальциевых каналов с преимущественным действием на сосуд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C08CA</text:span></text:p>
          </table:table-cell>
          <table:table-cell table:style-name="Таблица3.A3" table:number-rows-spanned="3" office:value-type="string">
            <text:p text:style-name="P17"><text:span text:style-name="T2">производные дигидропиридина</text:span></text:p>
          </table:table-cell>
          <table:table-cell table:style-name="Таблица3.A3" office:value-type="string">
            <text:p text:style-name="P17"><text:span text:style-name="T2">амлодипи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имодипин</text:span></text:p>
          </table:table-cell>
          <table:table-cell table:style-name="Таблица3.A3" office:value-type="string">
            <text:p text:style-name="P17"><text:span text:style-name="T2">раствор для инфузи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ифедипи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модифицированным высвобождением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D5C8B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8D</text:span></text:p>
          </table:table-cell>
          <table:table-cell table:style-name="Таблица3.A3" office:value-type="string">
            <text:p text:style-name="P17"><text:span text:style-name="T2">селективные блокаторы </text:span><text:soft-page-break/><text:span text:style-name="T2">кальциевых каналов с прямым действием на сердце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8DA</text:span></text:p>
          </table:table-cell>
          <table:table-cell table:style-name="Таблица3.A3" office:value-type="string">
            <text:p text:style-name="P17"><text:span text:style-name="T2">производные фенилалкиламина</text:span></text:p>
          </table:table-cell>
          <table:table-cell table:style-name="Таблица3.A3" office:value-type="string">
            <text:p text:style-name="P17"><text:span text:style-name="T2">верапамил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78C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9</text:span></text:p>
          </table:table-cell>
          <table:table-cell table:style-name="Таблица3.A3" office:value-type="string">
            <text:p text:style-name="P17"><text:span text:style-name="T2">средства, действующие</text:span></text:p>
            <text:p text:style-name="P17"><text:span text:style-name="T2">на ренин-ангиотензиновую систему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9A</text:span></text:p>
          </table:table-cell>
          <table:table-cell table:style-name="Таблица3.A3" office:value-type="string">
            <text:p text:style-name="P17"><text:span text:style-name="T2">ингибиторы АПФ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5" office:value-type="string">
            <text:p text:style-name="P5"><text:span text:style-name="T2">C09AA</text:span></text:p>
          </table:table-cell>
          <table:table-cell table:style-name="Таблица3.A3" table:number-rows-spanned="5" office:value-type="string">
            <text:p text:style-name="P17"><text:span text:style-name="T2">ингибиторы АПФ</text:span></text:p>
          </table:table-cell>
          <table:table-cell table:style-name="Таблица3.A3" office:value-type="string">
            <text:p text:style-name="P17"><text:span text:style-name="T2">каптопри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лизинопри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ериндопри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диспергируемые в полости рта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рамиприл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налапри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F88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C09C</text:span></text:p>
          </table:table-cell>
          <table:table-cell table:style-name="Таблица3.A3" office:value-type="string">
            <text:p text:style-name="P17"><text:span text:style-name="T2">антагонисты рецепторов ангиотензина II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9CA</text:span></text:p>
          </table:table-cell>
          <table:table-cell table:style-name="Таблица3.A3" office:value-type="string">
            <text:p text:style-name="P17"><text:span text:style-name="T2">антагонисты рецепторов</text:span></text:p>
            <text:p text:style-name="P17"><text:span text:style-name="T2">ангиотензина II</text:span></text:p>
          </table:table-cell>
          <table:table-cell table:style-name="Таблица3.A3" office:value-type="string">
            <text:p text:style-name="P17"><text:span text:style-name="T2">лозарта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09DX</text:span></text:p>
          </table:table-cell>
          <table:table-cell table:style-name="Таблица3.A3" office:value-type="string">
            <text:p text:style-name="P17"><text:span text:style-name="T2">антагонисты рецепторов</text:span></text:p>
            <text:p text:style-name="P17"><text:span text:style-name="T2">ангиотензина II в комбинации</text:span></text:p>
            <text:p text:style-name="P17"><text:span text:style-name="T2">с другими средствами</text:span></text:p>
          </table:table-cell>
          <table:table-cell table:style-name="Таблица3.A3" office:value-type="string">
            <text:p text:style-name="P17"><text:span text:style-name="T2">валсартан + сакубитри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10</text:span></text:p>
          </table:table-cell>
          <table:table-cell table:style-name="Таблица3.A3" office:value-type="string">
            <text:p text:style-name="P17"><text:span text:style-name="T2">гиполипидем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10A</text:span></text:p>
          </table:table-cell>
          <table:table-cell table:style-name="Таблица3.A3" office:value-type="string">
            <text:p text:style-name="P17"><text:span text:style-name="T2">гиполипидем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C10AA</text:span></text:p>
          </table:table-cell>
          <table:table-cell table:style-name="Таблица3.A3" table:number-rows-spanned="2" office:value-type="string">
            <text:p text:style-name="P17"><text:span text:style-name="T2">ингибиторы ГМГ-КоА-редуктазы</text:span></text:p>
          </table:table-cell>
          <table:table-cell table:style-name="Таблица3.A3" office:value-type="string">
            <text:p text:style-name="P17"><text:span text:style-name="T2">аторвастат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имвастати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</text:span><text:soft-page-break/><text:span text:style-name="T2">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C10AB</text:span></text:p>
          </table:table-cell>
          <table:table-cell table:style-name="Таблица3.A3" office:value-type="string">
            <text:p text:style-name="P17"><text:span text:style-name="T2">фибраты</text:span></text:p>
          </table:table-cell>
          <table:table-cell table:style-name="Таблица3.A3" office:value-type="string">
            <text:p text:style-name="P17"><text:span text:style-name="T2">фенофибрат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пролонгированного действ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C10AX</text:span></text:p>
          </table:table-cell>
          <table:table-cell table:style-name="Таблица3.A3" table:number-rows-spanned="2" office:value-type="string">
            <text:p text:style-name="P17"><text:span text:style-name="T2">другие гиполипидемические средства</text:span></text:p>
          </table:table-cell>
          <table:table-cell table:style-name="Таблица3.A3" office:value-type="string">
            <text:p text:style-name="P17"><text:span text:style-name="T2">алирок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волок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</text:span></text:p>
          </table:table-cell>
          <table:table-cell table:style-name="Таблица3.A3" office:value-type="string">
            <text:p text:style-name="P17"><text:span text:style-name="T2">дерматолог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1</text:span></text:p>
          </table:table-cell>
          <table:table-cell table:style-name="Таблица3.A3" office:value-type="string">
            <text:p text:style-name="P17"><text:span text:style-name="T2">противогрибковые препараты, применяемые в дермат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1A</text:span></text:p>
          </table:table-cell>
          <table:table-cell table:style-name="Таблица3.A3" office:value-type="string">
            <text:p text:style-name="P17"><text:span text:style-name="T2">противогрибковые препараты для местного примен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1AE</text:span></text:p>
          </table:table-cell>
          <table:table-cell table:style-name="Таблица3.A3" office:value-type="string">
            <text:p text:style-name="P17"><text:span text:style-name="T2">прочие противогрибковые препараты для местного применения</text:span></text:p>
          </table:table-cell>
          <table:table-cell table:style-name="Таблица3.A3" office:value-type="string">
            <text:p text:style-name="P17"><text:span text:style-name="T2">салициловая кислота</text:span></text:p>
          </table:table-cell>
          <table:table-cell table:style-name="Таблица3.A3" office:value-type="string">
            <text:p text:style-name="P17"><text:span text:style-name="T2">мазь для наружного применения;</text:span></text:p>
            <text:p text:style-name="P17"><text:span text:style-name="T2">раствор для наружного применения (спиртово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3</text:span></text:p>
          </table:table-cell>
          <table:table-cell table:style-name="Таблица3.A3" office:value-type="string">
            <text:p text:style-name="P17"><text:span text:style-name="T2">препараты для лечения ран и яз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3A</text:span></text:p>
          </table:table-cell>
          <table:table-cell table:style-name="Таблица3.A3" office:value-type="string">
            <text:p text:style-name="P17"><text:span text:style-name="T2">препараты, способствующие нормальному рубцеванию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3AX</text:span></text:p>
          </table:table-cell>
          <table:table-cell table:style-name="Таблица3.A3" office:value-type="string">
            <text:p text:style-name="P17"><text:span text:style-name="T2">другие препараты, способствующие нормальному рубцеванию</text:span></text:p>
          </table:table-cell>
          <table:table-cell table:style-name="Таблица3.A3" office:value-type="string">
            <text:p text:style-name="P17"><text:span text:style-name="T2">фактор роста эпидермальный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6</text:span></text:p>
          </table:table-cell>
          <table:table-cell table:style-name="Таблица3.A3" office:value-type="string">
            <text:p text:style-name="P17"><text:span text:style-name="T2">антибиотики и противомикробные средства, применяемые в дермат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6C</text:span></text:p>
          </table:table-cell>
          <table:table-cell table:style-name="Таблица3.A3" office:value-type="string">
            <text:p text:style-name="P17"><text:span text:style-name="T2">антибиотики в комбинации с противомикробными средствами</text:span></text:p>
          </table:table-cell>
          <table:table-cell table:style-name="Таблица3.A3" office:value-type="string">
            <text:p text:style-name="P17"><text:span text:style-name="T2">диоксометилтетрагидропиримидин + сульфадиметоксин + тримекаин + хлорамфеникол</text:span></text:p>
          </table:table-cell>
          <table:table-cell table:style-name="Таблица3.A3" office:value-type="string">
            <text:p text:style-name="P17"><text:span text:style-name="T2">мазь для наруж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7</text:span></text:p>
          </table:table-cell>
          <table:table-cell table:style-name="Таблица3.A3" office:value-type="string">
            <text:p text:style-name="P17"><text:span text:style-name="T2">глюкокортикоиды, применяемые в дермат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7A</text:span></text:p>
          </table:table-cell>
          <table:table-cell table:style-name="Таблица3.A3" office:value-type="string">
            <text:p text:style-name="P17"><text:span text:style-name="T2">глюкокортикоид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D07AC</text:span></text:p>
          </table:table-cell>
          <table:table-cell table:style-name="Таблица3.A3" table:number-rows-spanned="2" office:value-type="string">
            <text:p text:style-name="P17"><text:span text:style-name="T2">глюкокортикоиды с высокой активностью (группа III)</text:span></text:p>
          </table:table-cell>
          <table:table-cell table:style-name="Таблица3.A3" office:value-type="string">
            <text:p text:style-name="P17"><text:span text:style-name="T2">бетаметазон</text:span></text:p>
          </table:table-cell>
          <table:table-cell table:style-name="Таблица3.A3" office:value-type="string">
            <text:p text:style-name="P17"><text:span text:style-name="T2">крем для наружного применения;</text:span></text:p>
            <text:p text:style-name="P17"><text:span text:style-name="T2">мазь для наружного примен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4"><text:span text:style-name="T2">мометазон</text:span></text:p>
          </table:table-cell>
          <table:table-cell table:style-name="Таблица3.A3" office:value-type="string">
            <text:p text:style-name="P17"><text:span text:style-name="T2">крем для наружного применения;</text:span></text:p>
            <text:p text:style-name="P17"><text:span text:style-name="T2">мазь для наружного применения;</text:span></text:p>
            <text:p text:style-name="P17"><text:span text:style-name="T2">раствор для наружного примен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984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D08</text:span></text:p>
          </table:table-cell>
          <table:table-cell table:style-name="Таблица3.A3" office:value-type="string">
            <text:p text:style-name="P17"><text:span text:style-name="T2">антисептики и дезинфицирующ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8A</text:span></text:p>
          </table:table-cell>
          <table:table-cell table:style-name="Таблица3.A3" office:value-type="string">
            <text:p text:style-name="P17"><text:span text:style-name="T2">антисептики и дезинфицирующ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8AC</text:span></text:p>
          </table:table-cell>
          <table:table-cell table:style-name="Таблица3.A3" office:value-type="string">
            <text:p text:style-name="P17"><text:span text:style-name="T2">бигуаниды и амидины</text:span></text:p>
          </table:table-cell>
          <table:table-cell table:style-name="Таблица3.A3" office:value-type="string">
            <text:p text:style-name="P17"><text:span text:style-name="T2">хлоргексидин</text:span></text:p>
          </table:table-cell>
          <table:table-cell table:style-name="Таблица3.A3" office:value-type="string">
            <text:p text:style-name="P17"><text:span text:style-name="T2">раствор для местного применения;</text:span></text:p>
            <text:p text:style-name="P17"><text:span text:style-name="T2">раствор для местного и наружного применения;</text:span></text:p>
            <text:p text:style-name="P17"><text:span text:style-name="T2">раствор для наружного применения;</text:span></text:p>
            <text:p text:style-name="P17"><text:span text:style-name="T2">раствор для наружного применения (спиртовой);</text:span></text:p>
            <text:p text:style-name="P17"><text:span text:style-name="T2">спрей для наружного применения (спиртовой);</text:span></text:p>
            <text:p text:style-name="P17"><text:span text:style-name="T2">спрей для местного и наружного применения;</text:span></text:p>
            <text:p text:style-name="P17"><text:span text:style-name="T2">суппозитории вагинальные;</text:span></text:p>
            <text:p text:style-name="P17"><text:span text:style-name="T2">таблетки вагинальные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C57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D08AG</text:span></text:p>
          </table:table-cell>
          <table:table-cell table:style-name="Таблица3.A3" office:value-type="string">
            <text:p text:style-name="P17"><text:span text:style-name="T2">препараты йода</text:span></text:p>
          </table:table-cell>
          <table:table-cell table:style-name="Таблица3.A3" office:value-type="string">
            <text:p text:style-name="P17"><text:span text:style-name="T2">повидон-йод</text:span></text:p>
          </table:table-cell>
          <table:table-cell table:style-name="Таблица3.A3" office:value-type="string">
            <text:p text:style-name="P17"><text:span text:style-name="T2">раствор для местного и наружного применения;</text:span></text:p>
            <text:p text:style-name="P17"><text:span text:style-name="T2">раствор для наруж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08AX</text:span></text:p>
          </table:table-cell>
          <table:table-cell table:style-name="Таблица3.A3" office:value-type="string">
            <text:p text:style-name="P17"><text:span text:style-name="T2">другие антисептики и дезинфицирующие средства</text:span></text:p>
          </table:table-cell>
          <table:table-cell table:style-name="Таблица3.A3" office:value-type="string">
            <text:p text:style-name="P17"><text:span text:style-name="T2">водорода пероксид</text:span></text:p>
          </table:table-cell>
          <table:table-cell table:style-name="Таблица3.A3" office:value-type="string">
            <text:p text:style-name="P17"><text:span text:style-name="T2">раствор для местного и наружного применения;</text:span></text:p>
            <text:p text:style-name="P17"><text:span text:style-name="T2">раствор для мест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лия перманганат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местного и наруж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тано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наружного применения;</text:span></text:p>
            <text:p text:style-name="P17"><text:span text:style-name="T2">концентрат для приготовления раствора для наружного применения и приготовления лекарственных форм;</text:span></text:p>
            <text:p text:style-name="P17"><text:span text:style-name="T2">раствор для наружного применения;</text:span></text:p>
            <text:p text:style-name="P17"><text:span text:style-name="T2">раствор для наружного применения и приготовления лекарственных форм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E8C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D11</text:span></text:p>
          </table:table-cell>
          <table:table-cell table:style-name="Таблица3.A3" office:value-type="string">
            <text:p text:style-name="P17"><text:span text:style-name="T2">другие дерматолог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D11A</text:span></text:p>
          </table:table-cell>
          <table:table-cell table:style-name="Таблица3.A3" office:value-type="string">
            <text:p text:style-name="P17"><text:span text:style-name="T2">другие дерматолог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D11AH</text:span></text:p>
          </table:table-cell>
          <table:table-cell table:style-name="Таблица3.A3" office:value-type="string">
            <text:p text:style-name="P17"><text:span text:style-name="T2">препараты для лечения дерматита, кроме глюкокортикоидов</text:span></text:p>
          </table:table-cell>
          <table:table-cell table:style-name="Таблица3.A3" office:value-type="string">
            <text:p text:style-name="P17"><text:span text:style-name="T2">дупил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мекролимус</text:span></text:p>
          </table:table-cell>
          <table:table-cell table:style-name="Таблица3.A3" office:value-type="string">
            <text:p text:style-name="P17"><text:span text:style-name="T2">крем для наружного применения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G</text:span></text:p>
          </table:table-cell>
          <table:table-cell table:style-name="Таблица3.A3" office:value-type="string">
            <text:p text:style-name="P17"><text:span text:style-name="T2">мочеполовая система и половые гормо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1</text:span></text:p>
          </table:table-cell>
          <table:table-cell table:style-name="Таблица3.A3" office:value-type="string">
            <text:p text:style-name="P17"><text:span text:style-name="T2">противомикробные препараты и антисептики, применяемые в гинек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1A</text:span></text:p>
          </table:table-cell>
          <table:table-cell table:style-name="Таблица3.A3" office:value-type="string">
            <text:p text:style-name="P17"><text:span text:style-name="T2">противомикробные препараты и антисептики, кроме комбинированных препаратов с глюкокортикоидам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1AA</text:span></text:p>
          </table:table-cell>
          <table:table-cell table:style-name="Таблица3.A3" office:value-type="string">
            <text:p text:style-name="P17"><text:span text:style-name="T2">антибактериальные препараты</text:span></text:p>
          </table:table-cell>
          <table:table-cell table:style-name="Таблица3.A3" office:value-type="string">
            <text:p text:style-name="P17"><text:span text:style-name="T2">натамицин</text:span></text:p>
          </table:table-cell>
          <table:table-cell table:style-name="Таблица3.A3" office:value-type="string">
            <text:p text:style-name="P17"><text:span text:style-name="T2">суппозитории вагиналь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1AF</text:span></text:p>
          </table:table-cell>
          <table:table-cell table:style-name="Таблица3.A3" office:value-type="string">
            <text:p text:style-name="P17"><text:span text:style-name="T2">производные имидазола</text:span></text:p>
          </table:table-cell>
          <table:table-cell table:style-name="Таблица3.A3" office:value-type="string">
            <text:p text:style-name="P17"><text:span text:style-name="T2">клотримазол</text:span></text:p>
          </table:table-cell>
          <table:table-cell table:style-name="Таблица3.A3" office:value-type="string">
            <text:p text:style-name="P17"><text:span text:style-name="T2">гель вагинальный;</text:span></text:p>
            <text:p text:style-name="P17"><text:span text:style-name="T2">суппозитории вагинальные;</text:span></text:p>
            <text:p text:style-name="P17"><text:span text:style-name="T2">таблетки вагиналь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</text:span></text:p>
          </table:table-cell>
          <table:table-cell table:style-name="Таблица3.A3" office:value-type="string">
            <text:p text:style-name="P17"><text:span text:style-name="T2">другие препараты, применяемые в гинек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A</text:span></text:p>
          </table:table-cell>
          <table:table-cell table:style-name="Таблица3.A3" office:value-type="string">
            <text:p text:style-name="P17"><text:span text:style-name="T2">утеротонизирующ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AB</text:span></text:p>
          </table:table-cell>
          <table:table-cell table:style-name="Таблица3.A3" office:value-type="string">
            <text:p text:style-name="P17"><text:span text:style-name="T2">алкалоиды спорыньи</text:span></text:p>
          </table:table-cell>
          <table:table-cell table:style-name="Таблица3.A3" office:value-type="string">
            <text:p text:style-name="P17"><text:span text:style-name="T2">метилэргометр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G02AD</text:span></text:p>
          </table:table-cell>
          <table:table-cell table:style-name="Таблица3.A3" table:number-rows-spanned="2" office:value-type="string">
            <text:p text:style-name="P17"><text:span text:style-name="T2">простагландины</text:span></text:p>
          </table:table-cell>
          <table:table-cell table:style-name="Таблица3.A3" office:value-type="string">
            <text:p text:style-name="P17"><text:span text:style-name="T2">динопростон</text:span></text:p>
          </table:table-cell>
          <table:table-cell table:style-name="Таблица3.A3" office:value-type="string">
            <text:p text:style-name="P17"><text:span text:style-name="T2">гель интрацервикальн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мизопрост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C</text:span></text:p>
          </table:table-cell>
          <table:table-cell table:style-name="Таблица3.A3" office:value-type="string">
            <text:p text:style-name="P17"><text:span text:style-name="T2">другие препараты, применяемые в гинек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CA</text:span></text:p>
          </table:table-cell>
          <table:table-cell table:style-name="Таблица3.A3" office:value-type="string">
            <text:p text:style-name="P17"><text:span text:style-name="T2">адреномиметики, токолитические средства</text:span></text:p>
          </table:table-cell>
          <table:table-cell table:style-name="Таблица3.A3" office:value-type="string">
            <text:p text:style-name="P17"><text:span text:style-name="T2">гексопренал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CB</text:span></text:p>
          </table:table-cell>
          <table:table-cell table:style-name="Таблица3.A3" office:value-type="string">
            <text:p text:style-name="P17"><text:span text:style-name="T2">ингибиторы пролактина</text:span></text:p>
          </table:table-cell>
          <table:table-cell table:style-name="Таблица3.A3" office:value-type="string">
            <text:p text:style-name="P17"><text:span text:style-name="T2">бромокрипт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2CX</text:span></text:p>
          </table:table-cell>
          <table:table-cell table:style-name="Таблица3.A3" office:value-type="string">
            <text:p text:style-name="P17"><text:span text:style-name="T2">прочие препараты, применяемые в гинекологии</text:span></text:p>
          </table:table-cell>
          <table:table-cell table:style-name="Таблица3.A3" office:value-type="string">
            <text:p text:style-name="P17"><text:span text:style-name="T2">атозиба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</text:span></text:p>
          </table:table-cell>
          <table:table-cell table:style-name="Таблица3.A3" office:value-type="string">
            <text:p text:style-name="P17"><text:span text:style-name="T2">половые гормоны и модуляторы функции половых органо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B</text:span></text:p>
          </table:table-cell>
          <table:table-cell table:style-name="Таблица3.A3" office:value-type="string">
            <text:p text:style-name="P17"><text:span text:style-name="T2">андроге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G03BA</text:span></text:p>
          </table:table-cell>
          <table:table-cell table:style-name="Таблица3.A3" table:number-rows-spanned="2" office:value-type="string">
            <text:p text:style-name="P17"><text:span text:style-name="T2">производные 3-оксоандрост-4-ена</text:span></text:p>
          </table:table-cell>
          <table:table-cell table:style-name="Таблица3.A3" office:value-type="string">
            <text:p text:style-name="P17"><text:span text:style-name="T2">тестостерон</text:span></text:p>
          </table:table-cell>
          <table:table-cell table:style-name="Таблица3.A3" office:value-type="string">
            <text:p text:style-name="P17"><text:span text:style-name="T2">гель для наружного применения;</text:span></text:p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естостерон (смесь эфиров)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 (масляны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D</text:span></text:p>
          </table:table-cell>
          <table:table-cell table:style-name="Таблица3.A3" office:value-type="string">
            <text:p text:style-name="P17"><text:span text:style-name="T2">гестаге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G03DA</text:span></text:p>
          </table:table-cell>
          <table:table-cell table:style-name="Таблица3.A3" office:value-type="string">
            <text:p text:style-name="P17"><text:span text:style-name="T2">производные прегн-4-ена</text:span></text:p>
          </table:table-cell>
          <table:table-cell table:style-name="Таблица3.A3" office:value-type="string">
            <text:p text:style-name="P17"><text:span text:style-name="T2">прогестеро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DB</text:span></text:p>
          </table:table-cell>
          <table:table-cell table:style-name="Таблица3.A3" office:value-type="string">
            <text:p text:style-name="P17"><text:span text:style-name="T2">производные прегнадиена</text:span></text:p>
          </table:table-cell>
          <table:table-cell table:style-name="Таблица3.A3" office:value-type="string">
            <text:p text:style-name="P17"><text:span text:style-name="T2">дидрогестеро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DC</text:span></text:p>
          </table:table-cell>
          <table:table-cell table:style-name="Таблица3.A3" office:value-type="string">
            <text:p text:style-name="P17"><text:span text:style-name="T2">производные эстрена</text:span></text:p>
          </table:table-cell>
          <table:table-cell table:style-name="Таблица3.A3" office:value-type="string">
            <text:p text:style-name="P17"><text:span text:style-name="T2">норэтистеро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G</text:span></text:p>
          </table:table-cell>
          <table:table-cell table:style-name="Таблица3.A3" office:value-type="string">
            <text:p text:style-name="P17"><text:span text:style-name="T2">гонадотропины и другие стимуляторы овуляц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GA</text:span></text:p>
          </table:table-cell>
          <table:table-cell table:style-name="Таблица3.A3" office:value-type="string">
            <text:p text:style-name="P17"><text:span text:style-name="T2">гонадотропины</text:span></text:p>
          </table:table-cell>
          <table:table-cell table:style-name="Таблица3.A3" office:value-type="string">
            <text:p text:style-name="P17"><text:span text:style-name="T2">гонадотропин хорионический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орифоллитропин альфа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оллитропин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и подкожного введения;</text:span></text:p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оллитропин альфа + лутропин альф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689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G03GB</text:span></text:p>
          </table:table-cell>
          <table:table-cell table:style-name="Таблица3.A3" office:value-type="string">
            <text:p text:style-name="P17"><text:span text:style-name="T2">синтетические стимуляторы овуляции</text:span></text:p>
          </table:table-cell>
          <table:table-cell table:style-name="Таблица3.A3" office:value-type="string">
            <text:p text:style-name="P17"><text:span text:style-name="T2">кломифе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H</text:span></text:p>
          </table:table-cell>
          <table:table-cell table:style-name="Таблица3.A3" office:value-type="string">
            <text:p text:style-name="P17"><text:span text:style-name="T2">антиандроге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3HA</text:span></text:p>
          </table:table-cell>
          <table:table-cell table:style-name="Таблица3.A3" office:value-type="string">
            <text:p text:style-name="P17"><text:span text:style-name="T2">антиандрогены</text:span></text:p>
          </table:table-cell>
          <table:table-cell table:style-name="Таблица3.A3" office:value-type="string">
            <text:p text:style-name="P17"><text:span text:style-name="T2">ципротерон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 масляны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4</text:span></text:p>
          </table:table-cell>
          <table:table-cell table:style-name="Таблица3.A3" office:value-type="string">
            <text:p text:style-name="P17"><text:span text:style-name="T2">препараты, применяемые в ур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4B</text:span></text:p>
          </table:table-cell>
          <table:table-cell table:style-name="Таблица3.A3" office:value-type="string">
            <text:p text:style-name="P17"><text:span text:style-name="T2">препараты, применяемые в ур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4BD</text:span></text:p>
          </table:table-cell>
          <table:table-cell table:style-name="Таблица3.A3" office:value-type="string">
            <text:p text:style-name="P17"><text:span text:style-name="T2">средства для лечения учащенного мочеиспускания и недержания мочи</text:span></text:p>
          </table:table-cell>
          <table:table-cell table:style-name="Таблица3.A3" office:value-type="string">
            <text:p text:style-name="P17"><text:span text:style-name="T2">солифенац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4C</text:span></text:p>
          </table:table-cell>
          <table:table-cell table:style-name="Таблица3.A3" office:value-type="string">
            <text:p text:style-name="P17"><text:span text:style-name="T2">препараты для лечения доброкачественной гиперплазии предстательной желез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G04CA</text:span></text:p>
          </table:table-cell>
          <table:table-cell table:style-name="Таблица3.A3" office:value-type="string">
            <text:p text:style-name="P17"><text:span text:style-name="T2">альфа-адреноблокаторы</text:span></text:p>
          </table:table-cell>
          <table:table-cell table:style-name="Таблица3.A3" office:value-type="string">
            <text:p text:style-name="P17"><text:span text:style-name="T2">алфузозин</text:span></text:p>
          </table:table-cell>
          <table:table-cell table:style-name="Таблица3.A3" office:value-type="string">
            <text:p text:style-name="P17"><text:span text:style-name="T2">таблетки пролонгированного действия;</text:span></text:p>
            <text:p text:style-name="P17"><text:span text:style-name="T2">таблетки пролонгированного действия, покрытые оболочкой;</text:span></text:p>
            <text:p text:style-name="P17"><text:span text:style-name="T2">таблетки с контролируемым высвобождением, покрытые оболочкой;</text:span></text:p>
            <text:p text:style-name="P17"><text:span text:style-name="T2">таблетки с пролонгированным высвобождением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амсулозин</text:span></text:p>
          </table:table-cell>
          <table:table-cell table:style-name="Таблица3.A3" office:value-type="string">
            <text:p text:style-name="P17"><text:span text:style-name="T2">капсулы кишечнорастворимые с пролонгированным высвобождением;</text:span></text:p>
            <text:p text:style-name="P17"><text:span text:style-name="T2">капсулы пролонгированного действия;</text:span></text:p>
            <text:p text:style-name="P17"><text:span text:style-name="T2">капсулы с модифицированным высвобождением;</text:span></text:p>
            <text:p text:style-name="P17"><text:span text:style-name="T2">капсулы с пролонгированным высвобождением;</text:span></text:p>
            <text:p text:style-name="P17"><text:span text:style-name="T2">таблетки с контролируемым высвобождением, покрытые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E85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G04CB</text:span></text:p>
          </table:table-cell>
          <table:table-cell table:style-name="Таблица3.A3" office:value-type="string">
            <text:p text:style-name="P17"><text:span text:style-name="T2">ингибиторы тестостерон-5-альфа-редуктазы</text:span></text:p>
          </table:table-cell>
          <table:table-cell table:style-name="Таблица3.A3" office:value-type="string">
            <text:p text:style-name="P17"><text:span text:style-name="T2">финастер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</text:span></text:p>
          </table:table-cell>
          <table:table-cell table:style-name="Таблица3.A3" office:value-type="string">
            <text:p text:style-name="P17"><text:span text:style-name="T2">гормональные препараты системного действия, кроме половых гормонов и инсулино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</text:span></text:p>
          </table:table-cell>
          <table:table-cell table:style-name="Таблица3.A3" office:value-type="string">
            <text:p text:style-name="P17"><text:span text:style-name="T2">гормоны гипофиза и гипоталамуса и их аналог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A</text:span></text:p>
          </table:table-cell>
          <table:table-cell table:style-name="Таблица3.A3" office:value-type="string">
            <text:p text:style-name="P17"><text:span text:style-name="T2">гормоны передней доли гипофиза и их аналог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AC</text:span></text:p>
          </table:table-cell>
          <table:table-cell table:style-name="Таблица3.A3" office:value-type="string">
            <text:p text:style-name="P17"><text:span text:style-name="T2">соматропин и его агонисты</text:span></text:p>
          </table:table-cell>
          <table:table-cell table:style-name="Таблица3.A3" office:value-type="string">
            <text:p text:style-name="P17"><text:span text:style-name="T2">соматроп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AX</text:span></text:p>
          </table:table-cell>
          <table:table-cell table:style-name="Таблица3.A3" office:value-type="string">
            <text:p text:style-name="P17"><text:span text:style-name="T2">другие гормоны передней доли гипофиза и их аналоги</text:span></text:p>
          </table:table-cell>
          <table:table-cell table:style-name="Таблица3.A3" office:value-type="string">
            <text:p text:style-name="P17"><text:span text:style-name="T2">пэгвисомант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B</text:span></text:p>
          </table:table-cell>
          <table:table-cell table:style-name="Таблица3.A3" office:value-type="string">
            <text:p text:style-name="P17"><text:span text:style-name="T2">гормоны задней доли гипофиз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H01BA</text:span></text:p>
          </table:table-cell>
          <table:table-cell table:style-name="Таблица3.A3" table:number-rows-spanned="2" office:value-type="string">
            <text:p text:style-name="P17"><text:span text:style-name="T2">вазопрессин и его аналоги</text:span></text:p>
          </table:table-cell>
          <table:table-cell table:style-name="Таблица3.A3" office:value-type="string">
            <text:p text:style-name="P17"><text:span text:style-name="T2">десмопрессин</text:span></text:p>
          </table:table-cell>
          <table:table-cell table:style-name="Таблица3.A3" office:value-type="string">
            <text:p text:style-name="P17"><text:span text:style-name="T2">капли назальные;</text:span></text:p>
            <text:p text:style-name="P17"><text:span text:style-name="T2">спрей назальный дозированный;</text:span></text:p>
            <text:p text:style-name="P17"><text:span text:style-name="T2">таблетки;</text:span></text:p>
            <text:p text:style-name="P17"><text:span text:style-name="T2">таблетки, диспергируемые в полости рта;</text:span></text:p>
            <text:p text:style-name="P17"><text:span text:style-name="T2">таблетки-лиофилизат;</text:span></text:p>
            <text:p text:style-name="P17"><text:span text:style-name="T2">таблетки подъязычные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ерлипресс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BB</text:span></text:p>
          </table:table-cell>
          <table:table-cell table:style-name="Таблица3.A3" office:value-type="string">
            <text:p text:style-name="P17"><text:span text:style-name="T2">окситоцин и его аналоги</text:span></text:p>
          </table:table-cell>
          <table:table-cell table:style-name="Таблица3.A3" office:value-type="string">
            <text:p text:style-name="P17"><text:span text:style-name="T2">карбетоц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ситоцин</text:span></text:p>
          </table:table-cell>
          <table:table-cell table:style-name="Таблица3.C30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фузий и внутримышечного введения;</text:span></text:p>
            <text:p text:style-name="P17"><text:soft-page-break/><text:span text:style-name="T2">раствор для инъекций;</text:span></text:p>
            <text:p text:style-name="P17"><text:span text:style-name="T2">раствор для инъекций и местного примен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C578A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H01C</text:span></text:p>
          </table:table-cell>
          <table:table-cell table:style-name="Таблица3.A3" office:value-type="string">
            <text:p text:style-name="P17"><text:span text:style-name="T2">гормоны гипоталамус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1CB</text:span></text:p>
          </table:table-cell>
          <table:table-cell table:style-name="Таблица3.A3" office:value-type="string">
            <text:p text:style-name="P17"><text:span text:style-name="T2">соматостатин и аналоги</text:span></text:p>
          </table:table-cell>
          <table:table-cell table:style-name="Таблица3.A3" office:value-type="string">
            <text:p text:style-name="P17"><text:span text:style-name="T2">ланреотид</text:span></text:p>
          </table:table-cell>
          <table:table-cell table:style-name="Таблица3.A3" office:value-type="string">
            <text:p text:style-name="P17"><text:span text:style-name="T2">гель для подкожного введения пролонгированного действ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треотид</text:span></text:p>
          </table:table-cell>
          <table:table-cell table:style-name="Таблица3.A3" office:value-type="string">
            <text:p text:style-name="P17"><text:span text:style-name="T2">лиофилизат для приготовления суспензии для внутримышечного введения пролонгированного действия;</text:span></text:p>
            <text:p text:style-name="P17"><text:span text:style-name="T2">лиофилизат для приготовления суспензии для внутримышечного введения с пролонгированным высвобождением;</text:span></text:p>
            <text:p text:style-name="P17"><text:span text:style-name="T2">раствор для внутривенного и подкожного введения;</text:span></text:p>
            <text:p text:style-name="P17"><text:span text:style-name="T2">раствор для инфузий и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асиреотид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F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H01CC</text:span></text:p>
          </table:table-cell>
          <table:table-cell table:style-name="Таблица3.A3" office:value-type="string">
            <text:p text:style-name="P17"><text:span text:style-name="T2">антигонадотропин-рилизинг гормоны</text:span></text:p>
          </table:table-cell>
          <table:table-cell table:style-name="Таблица3.A3" office:value-type="string">
            <text:p text:style-name="P17"><text:span text:style-name="T2">ганиреликс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трореликс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2</text:span></text:p>
          </table:table-cell>
          <table:table-cell table:style-name="Таблица3.A3" office:value-type="string">
            <text:p text:style-name="P17"><text:span text:style-name="T2">кортикостероид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2A</text:span></text:p>
          </table:table-cell>
          <table:table-cell table:style-name="Таблица3.A3" office:value-type="string">
            <text:p text:style-name="P17"><text:span text:style-name="T2">кортикостероид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2AA</text:span></text:p>
          </table:table-cell>
          <table:table-cell table:style-name="Таблица3.A3" office:value-type="string">
            <text:p text:style-name="P17"><text:span text:style-name="T2">минералокортикоиды</text:span></text:p>
          </table:table-cell>
          <table:table-cell table:style-name="Таблица3.A3" office:value-type="string">
            <text:p text:style-name="P17"><text:span text:style-name="T2">флудрокортизо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2AB</text:span></text:p>
          </table:table-cell>
          <table:table-cell table:style-name="Таблица3.A3" office:value-type="string">
            <text:p text:style-name="P17"><text:span text:style-name="T2">глюкокортикоиды</text:span></text:p>
          </table:table-cell>
          <table:table-cell table:style-name="Таблица3.A3" office:value-type="string">
            <text:p text:style-name="P17"><text:span text:style-name="T2">гидрокортизон</text:span></text:p>
          </table:table-cell>
          <table:table-cell table:style-name="Таблица3.A3" office:value-type="string">
            <text:p text:style-name="P17"><text:span text:style-name="T2">крем для наружного применения;</text:span></text:p>
            <text:p text:style-name="P17"><text:span text:style-name="T2">лиофилизат для приготовления раствора для внутривенного и внутримышечного введения;</text:span></text:p>
            <text:p text:style-name="P17"><text:span text:style-name="T2">мазь глазная;</text:span></text:p>
            <text:p text:style-name="P17"><text:span text:style-name="T2">мазь для наружного применения;</text:span></text:p>
            <text:p text:style-name="P17"><text:span text:style-name="T2">суспензия для внутримышечного и внутрисуставного введения;</text:span></text:p>
            <text:p text:style-name="P17"><text:span text:style-name="T2">таблетки;</text:span></text:p>
            <text:p text:style-name="P17"><text:span text:style-name="T2">эмульсия для наруж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ексаметазон</text:span></text:p>
          </table:table-cell>
          <table:table-cell table:style-name="Таблица3.A3" office:value-type="string">
            <text:p text:style-name="P17"><text:span text:style-name="T2">имплантат для интравитреального введения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тилпреднизоло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и внутримышечного введения;</text:span></text:p>
            <text:p text:style-name="P17"><text:span text:style-name="T2">таблетки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реднизолон</text:span></text:p>
          </table:table-cell>
          <table:table-cell table:style-name="Таблица3.A3" office:value-type="string">
            <text:p text:style-name="P17"><text:span text:style-name="T2">мазь для наружного применения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3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щитовидной желез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3A</text:span></text:p>
          </table:table-cell>
          <table:table-cell table:style-name="Таблица3.A3" office:value-type="string">
            <text:p text:style-name="P17"><text:span text:style-name="T2">препараты щитовидной желез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3AA</text:span></text:p>
          </table:table-cell>
          <table:table-cell table:style-name="Таблица3.A3" office:value-type="string">
            <text:p text:style-name="P17"><text:span text:style-name="T2">гормоны щитовидной железы</text:span></text:p>
          </table:table-cell>
          <table:table-cell table:style-name="Таблица3.A3" office:value-type="string">
            <text:p text:style-name="P17"><text:span text:style-name="T2">левотироксин натрия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3B</text:span></text:p>
          </table:table-cell>
          <table:table-cell table:style-name="Таблица3.A3" office:value-type="string">
            <text:p text:style-name="P17"><text:span text:style-name="T2">антитиреоид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3BB</text:span></text:p>
          </table:table-cell>
          <table:table-cell table:style-name="Таблица3.A3" office:value-type="string">
            <text:p text:style-name="P17"><text:span text:style-name="T2">серосодержащие производные имидазола</text:span></text:p>
          </table:table-cell>
          <table:table-cell table:style-name="Таблица3.A3" office:value-type="string">
            <text:p text:style-name="P17"><text:span text:style-name="T2">тиамазо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3C</text:span></text:p>
          </table:table-cell>
          <table:table-cell table:style-name="Таблица3.A3" office:value-type="string">
            <text:p text:style-name="P17"><text:span text:style-name="T2">препараты йод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406" office:value-type="string">
            <text:p text:style-name="P5"><text:span text:style-name="T2">H03CA</text:span></text:p>
          </table:table-cell>
          <table:table-cell table:style-name="Таблица3.A406" office:value-type="string">
            <text:p text:style-name="P17"><text:span text:style-name="T2">препараты йода</text:span></text:p>
          </table:table-cell>
          <table:table-cell table:style-name="Таблица3.A406" office:value-type="string">
            <text:p text:style-name="P17"><text:span text:style-name="T2">калия йодид</text:span></text:p>
          </table:table-cell>
          <table:table-cell table:style-name="Таблица3.A406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D5E8F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H04</text:span></text:p>
          </table:table-cell>
          <table:table-cell table:style-name="Таблица3.A3" office:value-type="string">
            <text:p text:style-name="P17"><text:span text:style-name="T2">гормоны поджелудочной желез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4A</text:span></text:p>
          </table:table-cell>
          <table:table-cell table:style-name="Таблица3.A3" office:value-type="string">
            <text:p text:style-name="P17"><text:span text:style-name="T2">гормоны, расщепляющие гликоген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4AA</text:span></text:p>
          </table:table-cell>
          <table:table-cell table:style-name="Таблица3.A3" office:value-type="string">
            <text:p text:style-name="P17"><text:span text:style-name="T2">гормоны, расщепляющие гликоген</text:span></text:p>
          </table:table-cell>
          <table:table-cell table:style-name="Таблица3.A3" office:value-type="string">
            <text:p text:style-name="P17"><text:span text:style-name="T2">глюкаго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5</text:span></text:p>
          </table:table-cell>
          <table:table-cell table:style-name="Таблица3.A3" office:value-type="string">
            <text:p text:style-name="P17"><text:span text:style-name="T2">препараты, регулирующие обмен кальц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5A</text:span></text:p>
          </table:table-cell>
          <table:table-cell table:style-name="Таблица3.A3" office:value-type="string">
            <text:p text:style-name="P17"><text:span text:style-name="T2">паратиреоидные гормоны и их аналог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5AA</text:span></text:p>
          </table:table-cell>
          <table:table-cell table:style-name="Таблица3.A3" office:value-type="string">
            <text:p text:style-name="P17"><text:span text:style-name="T2">паратиреоидные гормоны и их аналоги</text:span></text:p>
          </table:table-cell>
          <table:table-cell table:style-name="Таблица3.A3" office:value-type="string">
            <text:p text:style-name="P17"><text:span text:style-name="T2">терипаратид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5B</text:span></text:p>
          </table:table-cell>
          <table:table-cell table:style-name="Таблица3.A3" office:value-type="string">
            <text:p text:style-name="P17"><text:span text:style-name="T2">антипаратиреоид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H05BA</text:span></text:p>
          </table:table-cell>
          <table:table-cell table:style-name="Таблица3.A3" office:value-type="string">
            <text:p text:style-name="P17"><text:span text:style-name="T2">препараты кальцитонина</text:span></text:p>
          </table:table-cell>
          <table:table-cell table:style-name="Таблица3.A3" office:value-type="string">
            <text:p text:style-name="P17"><text:span text:style-name="T2">кальцитон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D5A8F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H05BX</text:span></text:p>
          </table:table-cell>
          <table:table-cell table:style-name="Таблица3.A3" office:value-type="string">
            <text:p text:style-name="P17"><text:span text:style-name="T2">прочие антипаратиреоидные препараты</text:span></text:p>
          </table:table-cell>
          <table:table-cell table:style-name="Таблица3.A3" office:value-type="string">
            <text:p text:style-name="P17"><text:span text:style-name="T2">парикальцитол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накальцет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телкальцетид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</text:span></text:p>
          </table:table-cell>
          <table:table-cell table:style-name="Таблица3.A3" office:value-type="string">
            <text:p text:style-name="P17"><text:span text:style-name="T2">противомикробные </text:span><text:soft-page-break/><text:span text:style-name="T2">препарат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</text:span></text:p>
          </table:table-cell>
          <table:table-cell table:style-name="Таблица3.A3" office:value-type="string">
            <text:p text:style-name="P17"><text:span text:style-name="T2">антибактериальные препарат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A</text:span></text:p>
          </table:table-cell>
          <table:table-cell table:style-name="Таблица3.A3" office:value-type="string">
            <text:p text:style-name="P17"><text:span text:style-name="T2">тетрацикли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AA</text:span></text:p>
          </table:table-cell>
          <table:table-cell table:style-name="Таблица3.A3" office:value-type="string">
            <text:p text:style-name="P17"><text:span text:style-name="T2">тетрациклины</text:span></text:p>
          </table:table-cell>
          <table:table-cell table:style-name="Таблица3.A3" office:value-type="string">
            <text:p text:style-name="P17"><text:span text:style-name="T2">доксицикл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таблетки диспергируем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игецикл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C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B</text:span></text:p>
          </table:table-cell>
          <table:table-cell table:style-name="Таблица3.A3" office:value-type="string">
            <text:p text:style-name="P17"><text:span text:style-name="T2">амфеникол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BA</text:span></text:p>
          </table:table-cell>
          <table:table-cell table:style-name="Таблица3.A3" office:value-type="string">
            <text:p text:style-name="P17"><text:span text:style-name="T2">амфениколы</text:span></text:p>
          </table:table-cell>
          <table:table-cell table:style-name="Таблица3.A3" office:value-type="string">
            <text:p text:style-name="P17"><text:span text:style-name="T2">хлорамфенико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C</text:span></text:p>
          </table:table-cell>
          <table:table-cell table:style-name="Таблица3.A3" office:value-type="string">
            <text:p text:style-name="P17"><text:span text:style-name="T2">бета-лактамные антибактериальные препараты: пеницилли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CA</text:span></text:p>
          </table:table-cell>
          <table:table-cell table:style-name="Таблица3.A3" office:value-type="string">
            <text:p text:style-name="P17"><text:span text:style-name="T2">пенициллины широкого спектра действия</text:span></text:p>
          </table:table-cell>
          <table:table-cell table:style-name="Таблица3.A3" office:value-type="string">
            <text:p text:style-name="P17"><text:span text:style-name="T2">амоксициллин</text:span></text:p>
          </table:table-cell>
          <table:table-cell table:style-name="Таблица3.A3" office:value-type="string">
            <text:p text:style-name="P17"><text:span text:style-name="T2">гранулы для приготовления суспензии для приема внутрь;</text:span></text:p>
            <text:p text:style-name="P17"><text:span text:style-name="T2">капсулы;</text:span></text:p>
            <text:p text:style-name="P17"><text:span text:style-name="T2">порошок для приготовления суспензии для приема внутрь;</text:span></text:p>
            <text:p text:style-name="P17"><text:span text:style-name="T2">таблетки;</text:span></text:p>
            <text:p text:style-name="P17"><text:span text:style-name="T2">таблетки диспергируем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мпицилл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D8E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CE</text:span></text:p>
          </table:table-cell>
          <table:table-cell table:style-name="Таблица3.A3" office:value-type="string">
            <text:p text:style-name="P17"><text:span text:style-name="T2">пенициллины, чувствительные к бета-лактамазам</text:span></text:p>
          </table:table-cell>
          <table:table-cell table:style-name="Таблица3.A3" office:value-type="string">
            <text:p text:style-name="P17"><text:span text:style-name="T2">бензатина бензилпенициллин</text:span></text:p>
          </table:table-cell>
          <table:table-cell table:style-name="Таблица3.A3" office:value-type="string">
            <text:p text:style-name="P17"><text:span text:style-name="T2">порошок для приготовления суспензии для внутримышечного введения;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ензилпеницилл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oft-page-break/><text:span text:style-name="T2">порошок для приготовления раствора для внутримышечного и подкожного введения;</text:span></text:p>
            <text:p text:style-name="P17"><text:span text:style-name="T2">порошок для приготовления раствора для инъекций;</text:span></text:p>
            <text:p text:style-name="P17"><text:span text:style-name="T2">порошок для приготовления раствора для инъекций и местного применения;</text:span></text:p>
            <text:p text:style-name="P17"><text:span text:style-name="T2">порошок для приготовления суспензии для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D85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CF</text:span></text:p>
          </table:table-cell>
          <table:table-cell table:style-name="Таблица3.A3" office:value-type="string">
            <text:p text:style-name="P17"><text:span text:style-name="T2">пенициллины, устойчивые к бета-лактамазам</text:span></text:p>
          </table:table-cell>
          <table:table-cell table:style-name="Таблица3.A3" office:value-type="string">
            <text:p text:style-name="P17"><text:span text:style-name="T2">оксацилл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A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CR</text:span></text:p>
          </table:table-cell>
          <table:table-cell table:style-name="Таблица3.A3" office:value-type="string">
            <text:p text:style-name="P17"><text:span text:style-name="T2">комбинации пенициллинов, включая комбинации с ингибиторами бета-лактамаз</text:span></text:p>
          </table:table-cell>
          <table:table-cell table:style-name="Таблица3.A3" office:value-type="string">
            <text:p text:style-name="P17"><text:span text:style-name="T2">амоксициллин + клавулановая кислота</text:span></text:p>
          </table:table-cell>
          <table:table-cell table:style-name="Таблица3.A406" office:value-type="string">
            <text:p text:style-name="P17"><text:span text:style-name="T2">порошок для приготовления раствора для внутривенного введения;</text:span></text:p>
            <text:p text:style-name="P17"><text:span text:style-name="T2">порошок для приготовления суспензии для приема внутрь;</text:span></text:p>
            <text:p text:style-name="P17"><text:span text:style-name="T2">таблетки диспергируемые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мпициллин + сульбактам</text:span></text:p>
          </table:table-cell>
          <table:table-cell table:style-name="Таблица3.A406" office:value-type="string">
            <text:p text:style-name="P17"><text:span text:style-name="T2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D5F8B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D</text:span></text:p>
          </table:table-cell>
          <table:table-cell table:style-name="Таблица3.A3" office:value-type="string">
            <text:p text:style-name="P17"><text:span text:style-name="T2">другие бета-лактамные антибактериаль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DB</text:span></text:p>
          </table:table-cell>
          <table:table-cell table:style-name="Таблица3.A3" office:value-type="string">
            <text:p text:style-name="P17"><text:span text:style-name="T2">цефалоспорины 1-го поколения</text:span></text:p>
          </table:table-cell>
          <table:table-cell table:style-name="Таблица3.A3" office:value-type="string">
            <text:p text:style-name="P17"><text:span text:style-name="T2">цефазол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;</text:span></text:p>
            <text:p text:style-name="P17"><text:span text:style-name="T2">порошок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алексин</text:span></text:p>
          </table:table-cell>
          <table:table-cell table:style-name="Таблица3.A3" office:value-type="string">
            <text:p text:style-name="P17"><text:span text:style-name="T2">гранулы для приготовления суспензии для приема внутрь;</text:span></text:p>
            <text:p text:style-name="P17"><text:span text:style-name="T2">капсулы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DC</text:span></text:p>
          </table:table-cell>
          <table:table-cell table:style-name="Таблица3.A3" office:value-type="string">
            <text:p text:style-name="P17"><text:span text:style-name="T2">цефалоспорины 2-го поколения</text:span></text:p>
          </table:table-cell>
          <table:table-cell table:style-name="Таблица3.A3" office:value-type="string">
            <text:p text:style-name="P17"><text:span text:style-name="T2">цефуроксим</text:span></text:p>
          </table:table-cell>
          <table:table-cell table:style-name="Таблица3.A3" office:value-type="string">
            <text:p text:style-name="P17"><text:span text:style-name="T2">гранулы для приготовления суспензии для приема внутрь;</text:span></text:p>
            <text:p text:style-name="P17"><text:span text:style-name="T2">порошок для приготовления раствора для внутривенного введения;</text:span></text:p>
            <text:p text:style-name="P17"><text:soft-page-break/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;</text:span></text:p>
            <text:p text:style-name="P17"><text:span text:style-name="T2">порошок для приготовления раствора для инфузий;</text:span></text:p>
            <text:p text:style-name="P17"><text:span text:style-name="T2">порошок для приготовления раствора для инъекци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DD</text:span></text:p>
          </table:table-cell>
          <table:table-cell table:style-name="Таблица3.A3" office:value-type="string">
            <text:p text:style-name="P17"><text:span text:style-name="T2">цефалоспорины 3-го поколения</text:span></text:p>
          </table:table-cell>
          <table:table-cell table:style-name="Таблица3.A3" office:value-type="string">
            <text:p text:style-name="P17"><text:span text:style-name="T2">цефотакси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;</text:span></text:p>
            <text:p text:style-name="P17"><text:span text:style-name="T2">порошок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отаксим + [сульбактам]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тазиди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введения;</text:span></text:p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триаксо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введения;</text:span></text:p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;</text:span></text:p>
            <text:p text:style-name="P17"><text:span text:style-name="T2">порошок для приготовления раствора для инфузий;</text:span></text:p>
            <text:p text:style-name="P17"><text:span text:style-name="T2">порошок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операзон + сульбакта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C8B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DE</text:span></text:p>
          </table:table-cell>
          <table:table-cell table:style-name="Таблица3.A3" office:value-type="string">
            <text:p text:style-name="P17"><text:span text:style-name="T2">цефалоспорины 4-го поколения</text:span></text:p>
          </table:table-cell>
          <table:table-cell table:style-name="Таблица3.A3" office:value-type="string">
            <text:p text:style-name="P17"><text:span text:style-name="T2">цефепи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J01DH</text:span></text:p>
          </table:table-cell>
          <table:table-cell table:style-name="Таблица3.A3" office:value-type="string">
            <text:p text:style-name="P17"><text:span text:style-name="T2">карбапенемы</text:span></text:p>
          </table:table-cell>
          <table:table-cell table:style-name="Таблица3.A3" office:value-type="string">
            <text:p text:style-name="P17"><text:span text:style-name="T2">имипенем + </text:span><text:soft-page-break/><text:span text:style-name="T2">циластатин</text:span></text:p>
          </table:table-cell>
          <table:table-cell table:style-name="Таблица3.A3" office:value-type="string">
            <text:p text:style-name="P17"><text:span text:style-name="T2">порошок для приготовления </text:span><text:soft-page-break/><text:span text:style-name="T2">раствора для инфузий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ропене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введения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ртапенем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;</text:span></text:p>
            <text:p text:style-name="P17"><text:span text:style-name="T2">лиофилизат для приготовления раствора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J01DI</text:span></text:p>
          </table:table-cell>
          <table:table-cell table:style-name="Таблица3.A3" office:value-type="string">
            <text:p text:style-name="P17"><text:span text:style-name="T2">другие цефалоспорины и пенемы</text:span></text:p>
          </table:table-cell>
          <table:table-cell table:style-name="Таблица3.A3" office:value-type="string">
            <text:p text:style-name="P17"><text:span text:style-name="T2">цефтазидим + [авибактам]</text:span></text:p>
          </table:table-cell>
          <table:table-cell table:style-name="Таблица3.A3" office:value-type="string">
            <text:p text:style-name="P17"><text:span text:style-name="T2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таролина фосамил</text:span></text:p>
          </table:table-cell>
          <table:table-cell table:style-name="Таблица3.A3" office:value-type="string">
            <text:p text:style-name="P17"><text:span text:style-name="T2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фтолозан + [тазобактам]</text:span></text:p>
          </table:table-cell>
          <table:table-cell table:style-name="Таблица3.A3" office:value-type="string">
            <text:p text:style-name="P17"><text:span text:style-name="T2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E</text:span></text:p>
          </table:table-cell>
          <table:table-cell table:style-name="Таблица3.A3" office:value-type="string">
            <text:p text:style-name="P17"><text:span text:style-name="T2">сульфаниламиды и триметоприм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EE</text:span></text:p>
          </table:table-cell>
          <table:table-cell table:style-name="Таблица3.A3" office:value-type="string">
            <text:p text:style-name="P17"><text:span text:style-name="T2">комбинированные препараты сульфаниламидов и триметоприма, включая производные</text:span></text:p>
          </table:table-cell>
          <table:table-cell table:style-name="Таблица3.A3" office:value-type="string">
            <text:p text:style-name="P17"><text:span text:style-name="T2">ко-тримоксазо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суспензия для приема внутрь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F</text:span></text:p>
          </table:table-cell>
          <table:table-cell table:style-name="Таблица3.A3" office:value-type="string">
            <text:p text:style-name="P17"><text:span text:style-name="T2">макролиды, линкозамиды и стрептограми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FA</text:span></text:p>
          </table:table-cell>
          <table:table-cell table:style-name="Таблица3.A3" office:value-type="string">
            <text:p text:style-name="P17"><text:span text:style-name="T2">макролиды</text:span></text:p>
          </table:table-cell>
          <table:table-cell table:style-name="Таблица3.A3" office:value-type="string">
            <text:p text:style-name="P17"><text:span text:style-name="T2">азитромиц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порошок для приготовления суспензии для приема внутрь;</text:span></text:p>
            <text:p text:style-name="P17"><text:span text:style-name="T2">порошок для приготовления суспензии для приема внутрь (для детей);</text:span></text:p>
            <text:p text:style-name="P17"><text:span text:style-name="T2">таблетки диспергируемые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жозамицин</text:span></text:p>
          </table:table-cell>
          <table:table-cell table:style-name="Таблица3.A3" office:value-type="string">
            <text:p text:style-name="P17"><text:span text:style-name="T2">таблетки диспергируем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ларитромицин</text:span></text:p>
          </table:table-cell>
          <table:table-cell table:style-name="Таблица3.A3" office:value-type="string">
            <text:p text:style-name="P17"><text:span text:style-name="T2">гранулы для приготовления суспензии для приема внутрь;</text:span></text:p>
            <text:p text:style-name="P17"><text:span text:style-name="T2">капсулы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</text:span><text:soft-page-break/><text:span text:style-name="T2">оболочкой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88C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FF</text:span></text:p>
          </table:table-cell>
          <table:table-cell table:style-name="Таблица3.A3" office:value-type="string">
            <text:p text:style-name="P17"><text:span text:style-name="T2">линкозамиды</text:span></text:p>
          </table:table-cell>
          <table:table-cell table:style-name="Таблица3.A3" office:value-type="string">
            <text:p text:style-name="P17"><text:span text:style-name="T2">клиндамиц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G</text:span></text:p>
          </table:table-cell>
          <table:table-cell table:style-name="Таблица3.A3" office:value-type="string">
            <text:p text:style-name="P17"><text:span text:style-name="T2">аминогликозид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GA</text:span></text:p>
          </table:table-cell>
          <table:table-cell table:style-name="Таблица3.A3" office:value-type="string">
            <text:p text:style-name="P17"><text:span text:style-name="T2">стрептомицины</text:span></text:p>
          </table:table-cell>
          <table:table-cell table:style-name="Таблица3.A3" office:value-type="string">
            <text:p text:style-name="P17"><text:span text:style-name="T2">стрептомиц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GB</text:span></text:p>
          </table:table-cell>
          <table:table-cell table:style-name="Таблица3.A3" office:value-type="string">
            <text:p text:style-name="P17"><text:span text:style-name="T2">другие аминогликозиды</text:span></text:p>
          </table:table-cell>
          <table:table-cell table:style-name="Таблица3.A3" office:value-type="string">
            <text:p text:style-name="P17"><text:span text:style-name="T2">амика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фузий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ентами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намиц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обрами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капсулы с порошком для ингаляций;</text:span></text:p>
            <text:p text:style-name="P17"><text:span text:style-name="T2">раствор для ингаля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885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M</text:span></text:p>
          </table:table-cell>
          <table:table-cell table:style-name="Таблица3.A3" office:value-type="string">
            <text:p text:style-name="P17"><text:span text:style-name="T2">антибактериальные препараты, производные хинолон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MA</text:span></text:p>
          </table:table-cell>
          <table:table-cell table:style-name="Таблица3.A3" office:value-type="string">
            <text:p text:style-name="P17"><text:span text:style-name="T2">фторхинолоны</text:span></text:p>
          </table:table-cell>
          <table:table-cell table:style-name="Таблица3.A3" office:value-type="string">
            <text:p text:style-name="P17"><text:span text:style-name="T2">левофлокса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раствор для инфузий;</text:span></text:p>
            <text:p text:style-name="P17"><text:span text:style-name="T2">таблетки, покрытые пленочной оболочкой;</text:span></text:p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омефлокса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таблетки, покрытые пленочной </text:span><text:soft-page-break/><text:span text:style-name="T2">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оксифлокса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раствор для инфузи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флокса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капли глазные и ушные;</text:span></text:p>
            <text:p text:style-name="P17"><text:span text:style-name="T2">мазь глазная;</text:span></text:p>
            <text:p text:style-name="P17"><text:span text:style-name="T2">раствор для инфузий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,</text:span></text:p>
            <text:p text:style-name="P17"><text:span text:style-name="T2">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парфлоксаци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профлоксацин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капли глазные и ушные;</text:span></text:p>
            <text:p text:style-name="P17"><text:span text:style-name="T2">капли ушные;</text:span></text:p>
            <text:p text:style-name="P17"><text:span text:style-name="T2">мазь глазная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инфузий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68C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X</text:span></text:p>
          </table:table-cell>
          <table:table-cell table:style-name="Таблица3.A3" office:value-type="string">
            <text:p text:style-name="P17"><text:span text:style-name="T2">другие антибактериаль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1XA</text:span></text:p>
          </table:table-cell>
          <table:table-cell table:style-name="Таблица3.A3" office:value-type="string">
            <text:p text:style-name="P17"><text:span text:style-name="T2">антибиотики гликопептидной структуры</text:span></text:p>
          </table:table-cell>
          <table:table-cell table:style-name="Таблица3.A3" office:value-type="string">
            <text:p text:style-name="P17"><text:span text:style-name="T2">ванкоми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раствора для инфузий и приема внутрь;</text:span></text:p>
            <text:p text:style-name="P17"><text:span text:style-name="T2">порошок для приготовления раствора для инфузий;</text:span></text:p>
            <text:p text:style-name="P17"><text:span text:style-name="T2">порошок для приготовления раствора для инфузий и приема внутрь;</text:span></text:p>
            <text:p text:style-name="P17"><text:span text:style-name="T2">порошок для приготовления концентрата для приготовления раствора для инфузий и раствора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лаван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A8C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XB</text:span></text:p>
          </table:table-cell>
          <table:table-cell table:style-name="Таблица3.A3" office:value-type="string">
            <text:p text:style-name="P17"><text:span text:style-name="T2">полимиксины</text:span></text:p>
          </table:table-cell>
          <table:table-cell table:style-name="Таблица3.A3" office:value-type="string">
            <text:p text:style-name="P17"><text:span text:style-name="T2">полимиксин B</text:span></text:p>
          </table:table-cell>
          <table:table-cell table:style-name="Таблица3.A406" office:value-type="string">
            <text:p text:style-name="P17"><text:span text:style-name="T2">порошок для приготовления </text:span><text:soft-page-break/><text:span text:style-name="T2">раствора для инъекций;</text:span></text:p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ведено </text:span><text:a xlink:type="simple" xlink:href="consultantplus://offline/ref=64F6FC843429E5B6693762CA7E646BDBE93B27B1906A79AD0851879D9D7FA1346F00E1953E74FD5D89BC65C70FA52B2F907C11D30D1E7557D6w6H" text:style-name="Default_20_Style" text:visited-style-name="Default_20_Style"><text:span text:style-name="T5">распоряжением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XD</text:span></text:p>
          </table:table-cell>
          <table:table-cell table:style-name="Таблица3.A3" office:value-type="string">
            <text:p text:style-name="P17"><text:span text:style-name="T2">производные имидазола</text:span></text:p>
          </table:table-cell>
          <table:table-cell table:style-name="Таблица3.A3" office:value-type="string">
            <text:p text:style-name="P17"><text:span text:style-name="T2">метронидазол</text:span></text:p>
          </table:table-cell>
          <table:table-cell table:style-name="Таблица3.A3" office:value-type="string">
            <text:p text:style-name="P17"><text:span text:style-name="T2">раствор для инфузий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D598E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1XX</text:span></text:p>
          </table:table-cell>
          <table:table-cell table:style-name="Таблица3.A3" office:value-type="string">
            <text:p text:style-name="P17"><text:span text:style-name="T2">прочие антибактериальные препараты</text:span></text:p>
          </table:table-cell>
          <table:table-cell table:style-name="Таблица3.A3" office:value-type="string">
            <text:p text:style-name="P17"><text:span text:style-name="T2">даптоми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инезолид</text:span></text:p>
          </table:table-cell>
          <table:table-cell table:style-name="Таблица3.A3" office:value-type="string">
            <text:p text:style-name="P17"><text:span text:style-name="T2">гранулы для приготовления суспензии для приема внутрь;</text:span></text:p>
            <text:p text:style-name="P17"><text:span text:style-name="T2">раствор для инфузи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дизолид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осфомиц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D57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2</text:span></text:p>
          </table:table-cell>
          <table:table-cell table:style-name="Таблица3.A3" office:value-type="string">
            <text:p text:style-name="P17"><text:span text:style-name="T2">противогрибковые препарат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2A</text:span></text:p>
          </table:table-cell>
          <table:table-cell table:style-name="Таблица3.A3" office:value-type="string">
            <text:p text:style-name="P17"><text:span text:style-name="T2">противогрибковые препарат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2AA</text:span></text:p>
          </table:table-cell>
          <table:table-cell table:style-name="Таблица3.A3" office:value-type="string">
            <text:p text:style-name="P17"><text:span text:style-name="T2">антибиотики</text:span></text:p>
          </table:table-cell>
          <table:table-cell table:style-name="Таблица3.A3" office:value-type="string">
            <text:p text:style-name="P17"><text:span text:style-name="T2">амфотерицин B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истати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2AC</text:span></text:p>
          </table:table-cell>
          <table:table-cell table:style-name="Таблица3.A3" office:value-type="string">
            <text:p text:style-name="P17"><text:span text:style-name="T2">производные триазола</text:span></text:p>
          </table:table-cell>
          <table:table-cell table:style-name="Таблица3.A3" office:value-type="string">
            <text:p text:style-name="P17"><text:span text:style-name="T2">вориконазол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порошок для приготовления суспензии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озаконазол</text:span></text:p>
          </table:table-cell>
          <table:table-cell table:style-name="Таблица3.A3" office:value-type="string">
            <text:p text:style-name="P17"><text:span text:style-name="T2">суспензия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луконазол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порошок для приготовления суспензии для приема внутрь;</text:span></text:p>
            <text:p text:style-name="P17"><text:span text:style-name="T2">раствор для инфузий;</text:span></text:p>
            <text:p text:style-name="P17"><text:soft-page-break/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E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2AX</text:span></text:p>
          </table:table-cell>
          <table:table-cell table:style-name="Таблица3.A3" office:value-type="string">
            <text:p text:style-name="P17"><text:span text:style-name="T2">другие противогрибковые препараты системного действия</text:span></text:p>
          </table:table-cell>
          <table:table-cell table:style-name="Таблица3.A3" office:value-type="string">
            <text:p text:style-name="P17"><text:span text:style-name="T2">каспофунг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кафунг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F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4</text:span></text:p>
          </table:table-cell>
          <table:table-cell table:style-name="Таблица3.A3" office:value-type="string">
            <text:p text:style-name="P17"><text:span text:style-name="T2">препараты, активные в отношении микобактери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4A</text:span></text:p>
          </table:table-cell>
          <table:table-cell table:style-name="Таблица3.A3" office:value-type="string">
            <text:p text:style-name="P17"><text:span text:style-name="T2">противотуберкулез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4AA</text:span></text:p>
          </table:table-cell>
          <table:table-cell table:style-name="Таблица3.A3" office:value-type="string">
            <text:p text:style-name="P17"><text:span text:style-name="T2">аминосалициловая кислота и ее производные</text:span></text:p>
          </table:table-cell>
          <table:table-cell table:style-name="Таблица3.A3" office:value-type="string">
            <text:p text:style-name="P17"><text:span text:style-name="T2">аминосалициловая кислота</text:span></text:p>
          </table:table-cell>
          <table:table-cell table:style-name="Таблица3.A3" office:value-type="string">
            <text:p text:style-name="P17"><text:span text:style-name="T2">гранулы замедленного высвобождения для приема внутрь;</text:span></text:p>
            <text:p text:style-name="P17"><text:span text:style-name="T2">гранулы кишечнорастворимые;</text:span></text:p>
            <text:p text:style-name="P17"><text:span text:style-name="T2">гранулы, покрытые кишечнорастворимой оболочкой;</text:span></text:p>
            <text:p text:style-name="P17"><text:span text:style-name="T2">гранулы с пролонгированным высвобождением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раствор для инфузий;</text:span></text:p>
            <text:p text:style-name="P17"><text:span text:style-name="T2">таблетки кишечнорастворимые, покрытые пленочной оболочкой;</text:span></text:p>
            <text:p text:style-name="P17"><text:span text:style-name="T2">таблетки, покрытые кишечнорастворим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C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4AB</text:span></text:p>
          </table:table-cell>
          <table:table-cell table:style-name="Таблица3.A3" office:value-type="string">
            <text:p text:style-name="P17"><text:span text:style-name="T2">антибиотики</text:span></text:p>
          </table:table-cell>
          <table:table-cell table:style-name="Таблица3.A3" office:value-type="string">
            <text:p text:style-name="P17"><text:span text:style-name="T2">капреомицин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лиофилизат для приготовления раствора для внутривенного и внутримышечного введения;</text:span></text:p>
            <text:p text:style-name="P17"><text:span text:style-name="T2">порошок для приготовления раствора для инфузий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фабут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фампиц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раствора для инъекци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клосер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4AC</text:span></text:p>
          </table:table-cell>
          <table:table-cell table:style-name="Таблица3.A3" office:value-type="string">
            <text:p text:style-name="P17"><text:span text:style-name="T2">гидразиды</text:span></text:p>
          </table:table-cell>
          <table:table-cell table:style-name="Таблица3.A3" office:value-type="string">
            <text:p text:style-name="P17"><text:span text:style-name="T2">изониазид</text:span></text:p>
          </table:table-cell>
          <table:table-cell table:style-name="Таблица3.A3" office:value-type="string">
            <text:p text:style-name="P17"><text:span text:style-name="T2">раствор для внутривенного, внутримышечного, ингаляционного и </text:span><text:soft-page-break/><text:span text:style-name="T2">эндотрахеального введения;</text:span></text:p>
            <text:p text:style-name="P17"><text:span text:style-name="T2">раствор для инъекций;</text:span></text:p>
            <text:p text:style-name="P17"><text:span text:style-name="T2">раствор для инъекций и ингаля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J04AD</text:span></text:p>
          </table:table-cell>
          <table:table-cell table:style-name="Таблица3.A3" office:value-type="string">
            <text:p text:style-name="P17"><text:span text:style-name="T2">производные тиокарбамида</text:span></text:p>
          </table:table-cell>
          <table:table-cell table:style-name="Таблица3.A3" office:value-type="string">
            <text:p text:style-name="P17"><text:span text:style-name="T2">протионамид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тионамид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J04AK</text:span></text:p>
          </table:table-cell>
          <table:table-cell table:style-name="Таблица3.A3" table:number-rows-spanned="2" office:value-type="string">
            <text:p text:style-name="P17"><text:span text:style-name="T2">другие противотуберкулезные препараты</text:span></text:p>
          </table:table-cell>
          <table:table-cell table:style-name="Таблица3.A3" office:value-type="string">
            <text:p text:style-name="P17"><text:span text:style-name="T2">бедаквил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деламан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разинамид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ризидо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иоуреидоиминометилпиридиния</text:span></text:p>
            <text:p text:style-name="P17"><text:span text:style-name="T2">перхлорат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тамбуто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D5A8C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5" office:value-type="string">
            <text:p text:style-name="P5"><text:span text:style-name="T2">J04AM</text:span></text:p>
          </table:table-cell>
          <table:table-cell table:style-name="Таблица3.A3" table:number-rows-spanned="5" office:value-type="string">
            <text:p text:style-name="P17"><text:span text:style-name="T2">комбинированные противотуберкулезные препараты</text:span></text:p>
          </table:table-cell>
          <table:table-cell table:style-name="Таблица3.A3" office:value-type="string">
            <text:p text:style-name="P17"><text:span text:style-name="T2">изониазид + ломефлоксацин + пиразинамид + этамбутол + пиридокс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зониазид + пиразинам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зониазид + пиразинамид + рифампицин</text:span></text:p>
          </table:table-cell>
          <table:table-cell table:style-name="Таблица3.A3" office:value-type="string">
            <text:p text:style-name="P17"><text:span text:style-name="T2">таблетки диспергируем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зониазид + пиразинамид + рифампицин + этамбуто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зониазид + пиразинамид + рифампицин + этамбутол + пиридокси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10"/>
          </table:table-cell>
          <table:table-cell table:style-name="Таблица3.A3" table:number-rows-spanned="3" office:value-type="string">
            <text:p text:style-name="P10"/>
          </table:table-cell>
          <table:table-cell table:style-name="Таблица3.A3" office:value-type="string">
            <text:p text:style-name="P17"><text:span text:style-name="T2">изониазид + рифампици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зониазид + этамбут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ломефлоксацин + пиразинамид + протионамид + этамбутол + пиридокс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4B</text:span></text:p>
          </table:table-cell>
          <table:table-cell table:style-name="Таблица3.A3" office:value-type="string">
            <text:p text:style-name="P17"><text:span text:style-name="T2">противолепроз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4BA</text:span></text:p>
          </table:table-cell>
          <table:table-cell table:style-name="Таблица3.A3" office:value-type="string">
            <text:p text:style-name="P17"><text:span text:style-name="T2">противолепрозные препараты</text:span></text:p>
          </table:table-cell>
          <table:table-cell table:style-name="Таблица3.A3" office:value-type="string">
            <text:p text:style-name="P17"><text:span text:style-name="T2">дапсо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5</text:span></text:p>
          </table:table-cell>
          <table:table-cell table:style-name="Таблица3.A3" office:value-type="string">
            <text:p text:style-name="P17"><text:span text:style-name="T2">противовирусные препараты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5A</text:span></text:p>
          </table:table-cell>
          <table:table-cell table:style-name="Таблица3.A3" office:value-type="string">
            <text:p text:style-name="P17"><text:span text:style-name="T2">противовирусные препараты прям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5" office:value-type="string">
            <text:p text:style-name="P5"><text:span text:style-name="T2">J05AB</text:span></text:p>
          </table:table-cell>
          <table:table-cell table:style-name="Таблица3.A3" table:number-rows-spanned="5" office:value-type="string">
            <text:p text:style-name="P17"><text:span text:style-name="T2">нуклеозиды и нуклеотиды, кроме ингибиторов обратной транскриптазы</text:span></text:p>
          </table:table-cell>
          <table:table-cell table:style-name="Таблица3.A3" table:number-rows-spanned="3" office:value-type="string">
            <text:p text:style-name="P17"><text:span text:style-name="T2">ацикловир</text:span></text:p>
          </table:table-cell>
          <table:table-cell table:style-name="Таблица3.A3" office:value-type="string">
            <text:p text:style-name="P17"><text:span text:style-name="T2">крем для наружного применения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мазь глазная;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3" office:value-type="string">
            <text:p text:style-name="P17"><text:span text:style-name="T2">мазь для местного и наружного применения;</text:span></text:p>
            <text:p text:style-name="P17"><text:span text:style-name="T2">мазь для наружного применения;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3" office:value-type="string">
            <text:p text:style-name="P17"><text:span text:style-name="T2">порошок для приготовления раствора для инфузий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валганцикло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анцикловир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D568A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8" office:value-type="string">
            <text:p text:style-name="P5"><text:span text:style-name="T2">J05AE</text:span></text:p>
          </table:table-cell>
          <table:table-cell table:style-name="Таблица3.A3" table:number-rows-spanned="8" office:value-type="string">
            <text:p text:style-name="P17"><text:span text:style-name="T2">ингибиторы протеаз</text:span></text:p>
          </table:table-cell>
          <table:table-cell table:style-name="Таблица3.A3" office:value-type="string">
            <text:p text:style-name="P17"><text:span text:style-name="T2">атазанавир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даруна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арлапре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ирматрел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ирматрелвир + ритона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;</text:span></text:p>
            <text:p text:style-name="P17"><text:span text:style-name="T2">набор таблеток, покрытых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ритонавир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аквина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</text:span><text:soft-page-break/><text:span text:style-name="T2">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фосампренавир</text:span></text:p>
          </table:table-cell>
          <table:table-cell table:style-name="Таблица3.A3" office:value-type="string">
            <text:p text:style-name="P17"><text:span text:style-name="T2">суспензия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BB1926C79AD0851879D9D7FA1346F00E1953E74FC5E8BBC65C70FA52B2F907C11D30D1E7557D6w6H" text:style-name="Default_20_Style" text:visited-style-name="Default_20_Style"><text:span text:style-name="T5">распоряжения</text:span></text:a><text:span text:style-name="T2"> Правительства РФ от 06.10.2022 N 2927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J05AF</text:span></text:p>
          </table:table-cell>
          <table:table-cell table:style-name="Таблица3.A3" table:number-rows-spanned="2" office:value-type="string">
            <text:p text:style-name="P17"><text:span text:style-name="T2">нуклеозиды и нуклеотиды - ингибиторы обратной транскриптазы</text:span></text:p>
          </table:table-cell>
          <table:table-cell table:style-name="Таблица3.A3" office:value-type="string">
            <text:p text:style-name="P17"><text:span text:style-name="T2">абакавир</text:span></text:p>
          </table:table-cell>
          <table:table-cell table:style-name="Таблица3.A3" office:value-type="string">
            <text:p text:style-name="P17"><text:span text:style-name="T2">раствор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диданозин</text:span></text:p>
          </table:table-cell>
          <table:table-cell table:style-name="Таблица3.A3" office:value-type="string">
            <text:p text:style-name="P17"><text:span text:style-name="T2">капсулы кишечнорастворимые;</text:span></text:p>
            <text:p text:style-name="P17"><text:span text:style-name="T2">порошок для приготовления раствора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зидовуд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инфузий;</text:span></text:p>
            <text:p text:style-name="P17"><text:span text:style-name="T2">раствор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амивудин</text:span></text:p>
          </table:table-cell>
          <table:table-cell table:style-name="Таблица3.A3" office:value-type="string">
            <text:p text:style-name="P17"><text:span text:style-name="T2">раствор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тавуд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лбивуд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нофо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нофовира алафенам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осфазид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мтрицитаб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нтека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D5B89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5AG</text:span></text:p>
          </table:table-cell>
          <table:table-cell table:style-name="Таблица3.A3" office:value-type="string">
            <text:p text:style-name="P17"><text:span text:style-name="T2">ненуклеозидные ингибиторы обратной транскриптазы</text:span></text:p>
          </table:table-cell>
          <table:table-cell table:style-name="Таблица3.A3" office:value-type="string">
            <text:p text:style-name="P17"><text:span text:style-name="T2">доравир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евирапин</text:span></text:p>
          </table:table-cell>
          <table:table-cell table:style-name="Таблица3.A3" office:value-type="string">
            <text:p text:style-name="P17"><text:span text:style-name="T2">суспензия для приема внутрь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лсульфавир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травир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фавиренз</text:span></text:p>
          </table:table-cell>
          <table:table-cell table:style-name="Таблица3.A3" office:value-type="string">
            <text:p text:style-name="P17"><text:span text:style-name="T2">таблетки, покрытые пленочной </text:span><text:soft-page-break/><text:span text:style-name="T2">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D568C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5AH</text:span></text:p>
          </table:table-cell>
          <table:table-cell table:style-name="Таблица3.A3" office:value-type="string">
            <text:p text:style-name="P17"><text:span text:style-name="T2">ингибиторы нейраминидазы</text:span></text:p>
          </table:table-cell>
          <table:table-cell table:style-name="Таблица3.A3" office:value-type="string">
            <text:p text:style-name="P17"><text:span text:style-name="T2">осельтамивир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J05AP</text:span></text:p>
          </table:table-cell>
          <table:table-cell table:style-name="Таблица3.A3" table:number-rows-spanned="2" office:value-type="string">
            <text:p text:style-name="P17"><text:span text:style-name="T2">противовирусные препараты для лечения гепатита C</text:span></text:p>
          </table:table-cell>
          <table:table-cell table:style-name="Таблица3.A3" office:value-type="string">
            <text:p text:style-name="P17"><text:span text:style-name="T2">велпатасвир + софосбу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лекапревир + пибрентас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аклатас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асабувир; омбитасвир + паритапревир + ритонавир</text:span></text:p>
          </table:table-cell>
          <table:table-cell table:style-name="Таблица3.A3" office:value-type="string">
            <text:p text:style-name="P17"><text:span text:style-name="T2">таблеток набор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бавир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суспензии для приема внутрь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офосбу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D578E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J05AR</text:span></text:p>
          </table:table-cell>
          <table:table-cell table:style-name="Таблица3.A3" table:number-rows-spanned="2" office:value-type="string">
            <text:p text:style-name="P17"><text:span text:style-name="T2">комбинированные противовирусные препараты для лечения ВИЧ-инфекции</text:span></text:p>
          </table:table-cell>
          <table:table-cell table:style-name="Таблица3.A3" office:value-type="string">
            <text:p text:style-name="P17"><text:span text:style-name="T2">абакавир + ламивуд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абакавир + зидовудин + ламивуд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иктегравир + тенофовир алафенамид + эмтрицитаб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оравирин + ламивудин + тенофо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зидовудин + ламивудин</text:span></text:p>
          </table:table-cell>
          <table:table-cell table:style-name="Таблица3.A3" office:value-type="string">
            <text:p text:style-name="P20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обицистат + тенофовира алафенамид + элвитегравир + эмтрицитабин</text:span></text:p>
          </table:table-cell>
          <table:table-cell table:style-name="Таблица3.A3" office:value-type="string">
            <text:p text:style-name="P20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опинавир + ритонавир</text:span></text:p>
          </table:table-cell>
          <table:table-cell table:style-name="Таблица3.A3" office:value-type="string">
            <text:p text:style-name="P20"><text:span text:style-name="T2">раствор для приема внутрь;</text:span></text:p>
            <text:p text:style-name="P20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лпивирин + тенофовир + </text:span><text:soft-page-break/><text:span text:style-name="T2">эмтрицитабин</text:span></text:p>
          </table:table-cell>
          <table:table-cell table:style-name="Таблица3.A3" office:value-type="string">
            <text:p text:style-name="P20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нофовир + элсульфавирин + эмтрицитабин</text:span></text:p>
          </table:table-cell>
          <table:table-cell table:style-name="Таблица3.A3" office:value-type="string">
            <text:p text:style-name="P20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A8B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5AX</text:span></text:p>
          </table:table-cell>
          <table:table-cell table:style-name="Таблица3.A3" office:value-type="string">
            <text:p text:style-name="P17"><text:span text:style-name="T2">прочие противовирусные препараты</text:span></text:p>
          </table:table-cell>
          <table:table-cell table:style-name="Таблица3.A3" office:value-type="string">
            <text:p text:style-name="P17"><text:span text:style-name="T2">булевиртид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разопревир + элбас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олутегра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идазолилэтанамид пентандиовой кислоты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гоце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аравирок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олнупиравир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алтегравир</text:span></text:p>
          </table:table-cell>
          <table:table-cell table:style-name="Таблица3.A3" office:value-type="string">
            <text:p text:style-name="P17"><text:span text:style-name="T2">таблетки жевательн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емдесивир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умифеновир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пленочной оболочкой;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випирави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;</text:span></text:p>
            <text:p text:style-name="P17"><text:span text:style-name="T2">порошок для приготовления концентрата для приготовления раствора для инфузий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C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6</text:span></text:p>
          </table:table-cell>
          <table:table-cell table:style-name="Таблица3.A3" office:value-type="string">
            <text:p text:style-name="P17"><text:span text:style-name="T2">иммунные сыворотки и иммуноглобули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6A</text:span></text:p>
          </table:table-cell>
          <table:table-cell table:style-name="Таблица3.A3" office:value-type="string">
            <text:p text:style-name="P17"><text:span text:style-name="T2">иммунные сыворот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6AA</text:span></text:p>
          </table:table-cell>
          <table:table-cell table:style-name="Таблица3.A3" office:value-type="string">
            <text:p text:style-name="P17"><text:span text:style-name="T2">иммунные сыворотки</text:span></text:p>
          </table:table-cell>
          <table:table-cell table:style-name="Таблица3.A3" office:value-type="string">
            <text:p text:style-name="P17"><text:span text:style-name="T2">антитоксин яда гадюки обыкновенно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ыворотка </text:span><text:soft-page-break/><text:span text:style-name="T2">противоботулиническая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ыворотка противогангренозная поливалентная очищенная концентрированная лошадиная жидкая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нтитоксин дифтерийн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нтитоксин столбнячн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884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6B</text:span></text:p>
          </table:table-cell>
          <table:table-cell table:style-name="Таблица3.A3" office:value-type="string">
            <text:p text:style-name="P17"><text:span text:style-name="T2">иммуноглобули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6BA</text:span></text:p>
          </table:table-cell>
          <table:table-cell table:style-name="Таблица3.A3" office:value-type="string">
            <text:p text:style-name="P17"><text:span text:style-name="T2">иммуноглобулины, нормальные человеческие</text:span></text:p>
          </table:table-cell>
          <table:table-cell table:style-name="Таблица3.A3" office:value-type="string">
            <text:p text:style-name="P17"><text:span text:style-name="T2">иммуноглобулин человека нормальн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J06BB</text:span></text:p>
          </table:table-cell>
          <table:table-cell table:style-name="Таблица3.A3" office:value-type="string">
            <text:p text:style-name="P17"><text:span text:style-name="T2">специфические иммуноглобулины</text:span></text:p>
          </table:table-cell>
          <table:table-cell table:style-name="Таблица3.A3" office:value-type="string">
            <text:p text:style-name="P17"><text:span text:style-name="T2">иммуноглобулин антирабически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муноглобулин против клещевого энцефалита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муноглобулин противостолбнячный человека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муноглобулин человека антирезус RHO(D)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;</text:span></text:p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10"/>
          </table:table-cell>
          <table:table-cell table:style-name="Таблица3.A3" table:number-rows-spanned="2" office:value-type="string">
            <text:p text:style-name="P10"/>
          </table:table-cell>
          <table:table-cell table:style-name="Таблица3.A3" office:value-type="string">
            <text:p text:style-name="P17"><text:span text:style-name="T2">иммуноглобулин человека противостафилококков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аливизумаб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E5A8B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J07</text:span></text:p>
          </table:table-cell>
          <table:table-cell table:style-name="Таблица3.A3" table:number-rows-spanned="4" office:value-type="string">
            <text:p text:style-name="P17"><text:span text:style-name="T2">вакцины</text:span></text:p>
          </table:table-cell>
          <table:table-cell table:style-name="Таблица3.A3" office:value-type="string">
            <text:p text:style-name="P17"><text:span text:style-name="T2">вакцины в соответствии с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covered-table-cell/>
          <table:covered-table-cell/>
          <table:table-cell table:style-name="Таблица3.C30" office:value-type="string">
            <text:p text:style-name="P17"><text:span text:style-name="T2">национальным календарем профилактических прививок и календарем профилактических</text:span></text:p>
          </table:table-cell>
          <table:table-cell table:style-name="Таблица3.C30" office:value-type="string">
            <text:p text:style-name="P10"/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рививок по эпидемическим показаниям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covered-table-cell/>
          <table:covered-table-cell/>
          <table:table-cell table:style-name="Таблица3.A406" office:value-type="string">
            <text:p text:style-name="P17"><text:span text:style-name="T2">вакцины для профилактики новой коронавирусной инфекции COVID-19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E598F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7A</text:span></text:p>
          </table:table-cell>
          <table:table-cell table:style-name="Таблица3.A3" office:value-type="string">
            <text:p text:style-name="P17"><text:span text:style-name="T2">вакцины бактериальные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ведено </text:span><text:a xlink:type="simple" xlink:href="consultantplus://offline/ref=64F6FC843429E5B6693762CA7E646BDBE93826BE966879AD0851879D9D7FA1346F00E1953E74FC598ABC65C70FA52B2F907C11D30D1E7557D6w6H" text:style-name="Default_20_Style" text:visited-style-name="Default_20_Style"><text:span text:style-name="T5">распоряжением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7AF</text:span></text:p>
          </table:table-cell>
          <table:table-cell table:style-name="Таблица3.A3" office:value-type="string">
            <text:p text:style-name="P17"><text:span text:style-name="T2">вакцины дифтерийные</text:span></text:p>
          </table:table-cell>
          <table:table-cell table:style-name="Таблица3.A3" office:value-type="string">
            <text:p text:style-name="P17"><text:span text:style-name="T2">анатоксин дифтерийн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ведено </text:span><text:a xlink:type="simple" xlink:href="consultantplus://offline/ref=64F6FC843429E5B6693762CA7E646BDBE93826BE966879AD0851879D9D7FA1346F00E1953E74FC5985BC65C70FA52B2F907C11D30D1E7557D6w6H" text:style-name="Default_20_Style" text:visited-style-name="Default_20_Style"><text:span text:style-name="T5">распоряжением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J07AM</text:span></text:p>
          </table:table-cell>
          <table:table-cell table:style-name="Таблица3.A3" office:value-type="string">
            <text:p text:style-name="P17"><text:span text:style-name="T2">противостолбнячные вакцины</text:span></text:p>
          </table:table-cell>
          <table:table-cell table:style-name="Таблица3.A3" office:value-type="string">
            <text:p text:style-name="P17"><text:span text:style-name="T2">анатоксин дифтерийно-столбнячн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1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натоксин столбнячный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ведено </text:span><text:a xlink:type="simple" xlink:href="consultantplus://offline/ref=64F6FC843429E5B6693762CA7E646BDBE93826BE966879AD0851879D9D7FA1346F00E1953E74FC568EBC65C70FA52B2F907C11D30D1E7557D6w6H" text:style-name="Default_20_Style" text:visited-style-name="Default_20_Style"><text:span text:style-name="T5">распоряжением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</text:span></text:p>
          </table:table-cell>
          <table:table-cell table:style-name="Таблица3.A3" office:value-type="string">
            <text:p text:style-name="P17"><text:span text:style-name="T2">противоопухолевые препараты и иммуномодуля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</text:span></text:p>
          </table:table-cell>
          <table:table-cell table:style-name="Таблица3.A3" office:value-type="string">
            <text:p text:style-name="P17"><text:span text:style-name="T2">противоопухолев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A</text:span></text:p>
          </table:table-cell>
          <table:table-cell table:style-name="Таблица3.A3" office:value-type="string">
            <text:p text:style-name="P17"><text:span text:style-name="T2">алкилирующ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AA</text:span></text:p>
          </table:table-cell>
          <table:table-cell table:style-name="Таблица3.A3" office:value-type="string">
            <text:p text:style-name="P17"><text:span text:style-name="T2">аналоги азотистого иприта</text:span></text:p>
          </table:table-cell>
          <table:table-cell table:style-name="Таблица3.A3" office:value-type="string">
            <text:p text:style-name="P17"><text:span text:style-name="T2">бендамустин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фосфамид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инфузий;</text:span></text:p>
            <text:p text:style-name="P17"><text:span text:style-name="T2">порошок для приготовления раствора для инъекций;</text:span></text:p>
            <text:p text:style-name="P17"><text:span text:style-name="T2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лфала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сосудистого введен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хлорамбуци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клофосфамид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порошок для приготовления раствора для внутривенного введения;</text:span></text:p>
            <text:p text:style-name="P17"><text:span text:style-name="T2">порошок для приготовления раствора для внутривенного и внутримышечного введения;</text:span></text:p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B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AB</text:span></text:p>
          </table:table-cell>
          <table:table-cell table:style-name="Таблица3.A3" office:value-type="string">
            <text:p text:style-name="P17"><text:span text:style-name="T2">алкилсульфонаты</text:span></text:p>
          </table:table-cell>
          <table:table-cell table:style-name="Таблица3.A3" office:value-type="string">
            <text:p text:style-name="P17"><text:span text:style-name="T2">бусульфа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888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AD</text:span></text:p>
          </table:table-cell>
          <table:table-cell table:style-name="Таблица3.A3" office:value-type="string">
            <text:p text:style-name="P17"><text:span text:style-name="T2">производные нитрозомочевины</text:span></text:p>
          </table:table-cell>
          <table:table-cell table:style-name="Таблица3.A3" office:value-type="string">
            <text:p text:style-name="P17"><text:span text:style-name="T2">кармуст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омуст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L01AX</text:span></text:p>
          </table:table-cell>
          <table:table-cell table:style-name="Таблица3.A3" table:number-rows-spanned="2" office:value-type="string">
            <text:p text:style-name="P17"><text:span text:style-name="T2">другие алкилирующие средства</text:span></text:p>
          </table:table-cell>
          <table:table-cell table:style-name="Таблица3.A3" office:value-type="string">
            <text:p text:style-name="P17"><text:span text:style-name="T2">дакарбаз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емозоломид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B</text:span></text:p>
          </table:table-cell>
          <table:table-cell table:style-name="Таблица3.A3" office:value-type="string">
            <text:p text:style-name="P17"><text:span text:style-name="T2">антиметаболи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L01BA</text:span></text:p>
          </table:table-cell>
          <table:table-cell table:style-name="Таблица3.A3" table:number-rows-spanned="3" office:value-type="string">
            <text:p text:style-name="P17"><text:span text:style-name="T2">аналоги фолиевой кислоты</text:span></text:p>
          </table:table-cell>
          <table:table-cell table:style-name="Таблица3.A3" office:value-type="string">
            <text:p text:style-name="P17"><text:span text:style-name="T2">метотрексат</text:span></text:p>
          </table:table-cell>
          <table:table-cell table:style-name="Таблица3.A3" office:value-type="string">
            <text:p text:style-name="P17"><text:span text:style-name="T2">концентрат для приготовления</text:span></text:p>
            <text:p text:style-name="P17"><text:span text:style-name="T2">раствора для инфузий;</text:span></text:p>
            <text:p text:style-name="P17"><text:span text:style-name="T2">лиофилизат для приготовления</text:span></text:p>
            <text:p text:style-name="P17"><text:span text:style-name="T2">раствора для инфузий;</text:span></text:p>
            <text:p text:style-name="P17"><text:span text:style-name="T2">лиофилизат для приготовления</text:span></text:p>
            <text:p text:style-name="P17"><text:span text:style-name="T2">раствора для инъекций;</text:span></text:p>
            <text:p text:style-name="P17"><text:span text:style-name="T2">раствор для инъекций;</text:span></text:p>
            <text:p text:style-name="P17"><text:span text:style-name="T2">раствор для подкожного введения;</text:span></text:p>
            <text:p text:style-name="P17"><text:span text:style-name="T2">таблетки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еметрексед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ралтитрексид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L01BB</text:span></text:p>
          </table:table-cell>
          <table:table-cell table:style-name="Таблица3.A3" table:number-rows-spanned="3" office:value-type="string">
            <text:p text:style-name="P17"><text:span text:style-name="T2">аналоги пурина</text:span></text:p>
          </table:table-cell>
          <table:table-cell table:style-name="Таблица3.A3" office:value-type="string">
            <text:p text:style-name="P17"><text:span text:style-name="T2">меркаптопур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еларабин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флудараб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таблетки, покрытые пленочной оболочкой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L01BC</text:span></text:p>
          </table:table-cell>
          <table:table-cell table:style-name="Таблица3.A3" office:value-type="string">
            <text:p text:style-name="P17"><text:span text:style-name="T2">аналоги пиримидина</text:span></text:p>
          </table:table-cell>
          <table:table-cell table:style-name="Таблица3.A3" office:value-type="string">
            <text:p text:style-name="P17"><text:span text:style-name="T2">азацитид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суспензии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емцитабин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пецитаб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торураци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внутрисосудистого введения;</text:span></text:p>
            <text:p text:style-name="P17"><text:span text:style-name="T2">раствор для внутрисосудистого и внутриполост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тараб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884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C</text:span></text:p>
          </table:table-cell>
          <table:table-cell table:style-name="Таблица3.A3" office:value-type="string">
            <text:p text:style-name="P17"><text:span text:style-name="T2">алкалоиды растительного происхождения и другие природные веще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CA</text:span></text:p>
          </table:table-cell>
          <table:table-cell table:style-name="Таблица3.A3" office:value-type="string">
            <text:p text:style-name="P17"><text:span text:style-name="T2">алкалоиды барвинка и их аналоги</text:span></text:p>
          </table:table-cell>
          <table:table-cell table:style-name="Таблица3.A3" office:value-type="string">
            <text:p text:style-name="P17"><text:span text:style-name="T2">винбласт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инкрист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инорелб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CB</text:span></text:p>
          </table:table-cell>
          <table:table-cell table:style-name="Таблица3.A3" office:value-type="string">
            <text:p text:style-name="P17"><text:span text:style-name="T2">производные подофиллотоксина</text:span></text:p>
          </table:table-cell>
          <table:table-cell table:style-name="Таблица3.A3" office:value-type="string">
            <text:p text:style-name="P17"><text:span text:style-name="T2">этопозид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CD</text:span></text:p>
          </table:table-cell>
          <table:table-cell table:style-name="Таблица3.A3" office:value-type="string">
            <text:p text:style-name="P17"><text:span text:style-name="T2">таксаны</text:span></text:p>
          </table:table-cell>
          <table:table-cell table:style-name="Таблица3.A3" office:value-type="string">
            <text:p text:style-name="P17"><text:span text:style-name="T2">доцетаксе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базитаксе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аклитаксел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D</text:span></text:p>
          </table:table-cell>
          <table:table-cell table:style-name="Таблица3.A3" office:value-type="string">
            <text:p text:style-name="P17"><text:span text:style-name="T2">противоопухолевые антибиотики и родственные соедин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DB</text:span></text:p>
          </table:table-cell>
          <table:table-cell table:style-name="Таблица3.A3" office:value-type="string">
            <text:p text:style-name="P17"><text:span text:style-name="T2">антрациклины и родственные соединения</text:span></text:p>
          </table:table-cell>
          <table:table-cell table:style-name="Таблица3.A3" office:value-type="string">
            <text:p text:style-name="P17"><text:span text:style-name="T2">дауноруби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концентрат для приготовления </text:span><text:soft-page-break/><text:span text:style-name="T2">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оксорубиц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артериального, внутривенного и внутрипузырного введения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внутрисосудистого и внутрипузырного введения;</text:span></text:p>
            <text:p text:style-name="P17"><text:span text:style-name="T2">раствор для внутрисосудистого и внутрипузыр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даруби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токсантро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пирубиц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внутрисосудистого и внутрипузырного введения;</text:span></text:p>
            <text:p text:style-name="P17"><text:span text:style-name="T2">лиофилизат для приготовления раствора для внутрисосудистого и внутрипузырного введения;</text:span></text:p>
            <text:p text:style-name="P17"><text:span text:style-name="T2">лиофилизат для приготовления раствора для внутриартериального, внутрипузырного введения и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6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DC</text:span></text:p>
          </table:table-cell>
          <table:table-cell table:style-name="Таблица3.A3" table:number-rows-spanned="2" office:value-type="string">
            <text:p text:style-name="P17"><text:span text:style-name="T2">другие противоопухолевые антибиотики</text:span></text:p>
          </table:table-cell>
          <table:table-cell table:style-name="Таблица3.A3" office:value-type="string">
            <text:p text:style-name="P17"><text:span text:style-name="T2">блеоми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covered-table-cell/>
          <table:table-cell table:style-name="Таблица3.A3" office:value-type="string">
            <text:p text:style-name="P17"><text:span text:style-name="T2">иксабепило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томиц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E598C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X</text:span></text:p>
          </table:table-cell>
          <table:table-cell table:style-name="Таблица3.A3" office:value-type="string">
            <text:p text:style-name="P17"><text:span text:style-name="T2">другие противоопухолев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XA</text:span></text:p>
          </table:table-cell>
          <table:table-cell table:style-name="Таблица3.A3" office:value-type="string">
            <text:p text:style-name="P17"><text:span text:style-name="T2">препараты платины</text:span></text:p>
          </table:table-cell>
          <table:table-cell table:style-name="Таблица3.A3" office:value-type="string">
            <text:p text:style-name="P17"><text:span text:style-name="T2">карбоплат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салиплат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лиофилизат для приготовления раствора для инфузий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сплат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E5788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XB</text:span></text:p>
          </table:table-cell>
          <table:table-cell table:style-name="Таблица3.A3" office:value-type="string">
            <text:p text:style-name="P17"><text:span text:style-name="T2">метилгидразины</text:span></text:p>
          </table:table-cell>
          <table:table-cell table:style-name="Таблица3.A3" office:value-type="string">
            <text:p text:style-name="P17"><text:span text:style-name="T2">прокарбаз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1XC</text:span></text:p>
          </table:table-cell>
          <table:table-cell table:style-name="Таблица3.A3" office:value-type="string">
            <text:p text:style-name="P17"><text:span text:style-name="T2">моноклональные антитела</text:span></text:p>
          </table:table-cell>
          <table:table-cell table:style-name="Таблица3.A3" office:value-type="string">
            <text:p text:style-name="P17"><text:span text:style-name="T2">авел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тезо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евац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линатумомаб</text:span></text:p>
          </table:table-cell>
          <table:table-cell table:style-name="Таблица3.A3" office:value-type="string">
            <text:p text:style-name="P17"><text:span text:style-name="T2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рентуксимаб ведотин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аратум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урвал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затукси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пилим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ивол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бинуту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анитум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ембро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ерту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ролголи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амуцир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тукси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астуз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</text:span><text:soft-page-break/><text:span text:style-name="T2">раствора для инфузий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астузумаб эмтанзин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туксимаб</text:span></text:p>
          </table:table-cell>
          <table:table-cell table:style-name="Таблица3.A3" office:value-type="string"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лотуз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E5984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L01XE</text:span></text:p>
          </table:table-cell>
          <table:table-cell table:style-name="Таблица3.A3" table:number-rows-spanned="2" office:value-type="string">
            <text:p text:style-name="P17"><text:span text:style-name="T2">ингибиторы протеинкиназы</text:span></text:p>
          </table:table-cell>
          <table:table-cell table:style-name="Таблица3.A3" office:value-type="string">
            <text:p text:style-name="P17"><text:span text:style-name="T2">абемацикл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акалабру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кси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лек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фа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озу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андета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емурафе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ефи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абрафе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аза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бру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атиниб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бозан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обиме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ризо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апа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нва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достаур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ило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интеданиб</text:span></text:p>
          </table:table-cell>
          <table:table-cell table:style-name="Таблица3.A3" office:value-type="string">
            <text:p text:style-name="P17"><text:span text:style-name="T2">капсулы мягки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симер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азопа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албоцикл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егорафе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боцикл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уксолитиниб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орафе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уни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аме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ритин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рло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F5C8F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1XX</text:span></text:p>
          </table:table-cell>
          <table:table-cell table:style-name="Таблица3.A3" office:value-type="string">
            <text:p text:style-name="P17"><text:span text:style-name="T2">прочие противоопухолевые препараты</text:span></text:p>
          </table:table-cell>
          <table:table-cell table:style-name="Таблица3.A3" office:value-type="string">
            <text:p text:style-name="P17"><text:span text:style-name="T2">аспарагиназ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флиберцепт</text:span></text:p>
          </table:table-cell>
          <table:table-cell table:style-name="Таблица3.A3" office:value-type="string">
            <text:p text:style-name="P17"><text:span text:style-name="T2">концентрат для приготовления</text:span></text:p>
            <text:p text:style-name="P17"><text:span text:style-name="T2">раствора для инфузий;</text:span></text:p>
            <text:p text:style-name="P17"><text:span text:style-name="T2">раствор для внутриглаз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ортезоми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внутривенного и подкожного введения;</text:span></text:p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енетоклакс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исмодег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идроксикарбамид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ксазом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ринотекан</text:span></text:p>
          </table:table-cell>
          <table:table-cell table:style-name="Таблица3.A3" office:value-type="string">
            <text:p text:style-name="P17"><text:span text:style-name="T2">концентрат для приготовления </text:span><text:soft-page-break/><text:span text:style-name="T2">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рфилзоми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тота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лапар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эгаспаргаз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 и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алазопариб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етино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актор некроза опухоли альфа-1 (тимозин рекомбинантный)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рибул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C568A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2</text:span></text:p>
          </table:table-cell>
          <table:table-cell table:style-name="Таблица3.A3" office:value-type="string">
            <text:p text:style-name="P17"><text:span text:style-name="T2">противоопухолевые гормональ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2A</text:span></text:p>
          </table:table-cell>
          <table:table-cell table:style-name="Таблица3.A3" office:value-type="string">
            <text:p text:style-name="P17"><text:span text:style-name="T2">гормоны и родственные соедин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2AB</text:span></text:p>
          </table:table-cell>
          <table:table-cell table:style-name="Таблица3.A3" office:value-type="string">
            <text:p text:style-name="P17"><text:span text:style-name="T2">гестагены</text:span></text:p>
          </table:table-cell>
          <table:table-cell table:style-name="Таблица3.A3" office:value-type="string">
            <text:p text:style-name="P17"><text:span text:style-name="T2">медроксипрогестерон</text:span></text:p>
          </table:table-cell>
          <table:table-cell table:style-name="Таблица3.A3" office:value-type="string">
            <text:p text:style-name="P17"><text:span text:style-name="T2">суспензия для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L02AE</text:span></text:p>
          </table:table-cell>
          <table:table-cell table:style-name="Таблица3.A3" table:number-rows-spanned="2" office:value-type="string">
            <text:p text:style-name="P17"><text:span text:style-name="T2">аналоги гонадотропин-рилизинг гормона</text:span></text:p>
          </table:table-cell>
          <table:table-cell table:style-name="Таблица3.A3" office:value-type="string">
            <text:p text:style-name="P17"><text:span text:style-name="T2">бусерел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суспензии для внутримышечного введения пролонгированного действ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озерелин</text:span></text:p>
          </table:table-cell>
          <table:table-cell table:style-name="Таблица3.A406" office:value-type="string">
            <text:p text:style-name="P17"><text:span text:style-name="T2">имплантат;</text:span></text:p>
            <text:p text:style-name="P17"><text:span text:style-name="T2">капсула для подкожного введения пролонгированного действ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йпрорел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лиофилизат для приготовления суспензии для внутримышечного и подкожного введения пролонгированного действия;</text:span></text:p>
            <text:p text:style-name="P17"><text:span text:style-name="T2">лиофилизат для приготовления суспензии для внутримышечного и подкожного введения с пролонгированным высвобождением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ипторелин</text:span></text:p>
          </table:table-cell>
          <table:table-cell table:style-name="Таблица3.C30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лиофилизат для приготовления суспензии для внутримышечного введения пролонгированного действия;</text:span></text:p>
            <text:p text:style-name="P17"><text:span text:style-name="T2">лиофилизат для приготовления </text:span><text:soft-page-break/><text:span text:style-name="T2">суспензии для внутримышечного введения с пролонгированным высвобождением;</text:span></text:p>
            <text:p text:style-name="P17"><text:span text:style-name="T2">лиофилизат для приготовления суспензии для внутримышечного и подкожного введения пролонгированного действия;</text:span></text:p>
            <text:p text:style-name="P17"><text:span text:style-name="T2">порошок для приготовления суспензии для внутримышечного и подкожного введения пролонгированного действ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85C8D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2B</text:span></text:p>
          </table:table-cell>
          <table:table-cell table:style-name="Таблица3.A3" office:value-type="string">
            <text:p text:style-name="P17"><text:span text:style-name="T2">антагонисты гормонов и родственные соедин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2BA</text:span></text:p>
          </table:table-cell>
          <table:table-cell table:style-name="Таблица3.A3" office:value-type="string">
            <text:p text:style-name="P17"><text:span text:style-name="T2">антиэстрогены</text:span></text:p>
          </table:table-cell>
          <table:table-cell table:style-name="Таблица3.A3" office:value-type="string">
            <text:p text:style-name="P17"><text:span text:style-name="T2">тамоксифе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улвестрант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L02BB</text:span></text:p>
          </table:table-cell>
          <table:table-cell table:style-name="Таблица3.A3" table:number-rows-spanned="4" office:value-type="string">
            <text:p text:style-name="P17"><text:span text:style-name="T2">антиандрогены</text:span></text:p>
          </table:table-cell>
          <table:table-cell table:style-name="Таблица3.A3" office:value-type="string">
            <text:p text:style-name="P17"><text:span text:style-name="T2">апалутам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бикалутам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флутамид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нзалутамид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85A88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2BG</text:span></text:p>
          </table:table-cell>
          <table:table-cell table:style-name="Таблица3.A3" office:value-type="string">
            <text:p text:style-name="P17"><text:span text:style-name="T2">ингибиторы ароматазы</text:span></text:p>
          </table:table-cell>
          <table:table-cell table:style-name="Таблица3.A3" office:value-type="string">
            <text:p text:style-name="P17"><text:span text:style-name="T2">анастрозо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2BX</text:span></text:p>
          </table:table-cell>
          <table:table-cell table:style-name="Таблица3.A3" office:value-type="string">
            <text:p text:style-name="P17"><text:span text:style-name="T2">другие антагонисты гормонов и родственные соединения</text:span></text:p>
          </table:table-cell>
          <table:table-cell table:style-name="Таблица3.A3" office:value-type="string">
            <text:p text:style-name="P17"><text:span text:style-name="T2">абиратеро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егареликс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3</text:span></text:p>
          </table:table-cell>
          <table:table-cell table:style-name="Таблица3.A3" office:value-type="string">
            <text:p text:style-name="P17"><text:span text:style-name="T2">иммуностимуля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3A</text:span></text:p>
          </table:table-cell>
          <table:table-cell table:style-name="Таблица3.A3" office:value-type="string">
            <text:p text:style-name="P17"><text:span text:style-name="T2">иммуностимулятор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3AA</text:span></text:p>
          </table:table-cell>
          <table:table-cell table:style-name="Таблица3.A3" office:value-type="string">
            <text:p text:style-name="P17"><text:span text:style-name="T2">колониестимулирующие факторы</text:span></text:p>
          </table:table-cell>
          <table:table-cell table:style-name="Таблица3.A3" office:value-type="string">
            <text:p text:style-name="P17"><text:span text:style-name="T2">филграстим</text:span></text:p>
          </table:table-cell>
          <table:table-cell table:style-name="Таблица3.A3" office:value-type="string">
            <text:p text:style-name="P17"><text:span text:style-name="T2">раствор для внутривенного и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мпэгфилграстим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3AB</text:span></text:p>
          </table:table-cell>
          <table:table-cell table:style-name="Таблица3.A3" office:value-type="string">
            <text:p text:style-name="P17"><text:span text:style-name="T2">интерфероны</text:span></text:p>
          </table:table-cell>
          <table:table-cell table:style-name="Таблица3.A3" office:value-type="string">
            <text:p text:style-name="P17"><text:span text:style-name="T2">интерферон альфа</text:span></text:p>
          </table:table-cell>
          <table:table-cell table:style-name="Таблица3.A3" office:value-type="string">
            <text:p text:style-name="P17"><text:span text:style-name="T2">гель для местного и наружного применения;</text:span></text:p>
            <text:p text:style-name="P17"><text:span text:style-name="T2">капли назальные;</text:span></text:p>
            <text:p text:style-name="P17"><text:span text:style-name="T2">спрей назальный дозированный;</text:span></text:p>
            <text:p text:style-name="P17"><text:span text:style-name="T2">лиофилизат для приготовления </text:span><text:soft-page-break/><text:span text:style-name="T2">раствора для внутримышечного, субконъюнктивального введения и закапывания в глаз;</text:span></text:p>
            <text:p text:style-name="P17"><text:span text:style-name="T2">лиофилизат для приготовления раствора для интраназального введения;</text:span></text:p>
            <text:p text:style-name="P17"><text:span text:style-name="T2">лиофилизат для приготовления раствора для интраназального введения и ингаляций;</text:span></text:p>
            <text:p text:style-name="P17"><text:span text:style-name="T2">лиофилизат для приготовления раствора для инъекций;</text:span></text:p>
            <text:p text:style-name="P17"><text:span text:style-name="T2">лиофилизат для приготовления раствора для инъекций и местного применения;</text:span></text:p>
            <text:p text:style-name="P17"><text:span text:style-name="T2">лиофилизат для приготовления суспензии для приема внутрь;</text:span></text:p>
            <text:p text:style-name="P17"><text:span text:style-name="T2">мазь для наружного и местного применения;</text:span></text:p>
            <text:p text:style-name="P17"><text:span text:style-name="T2">раствор для внутримышечного, субконъюнктивального введения и закапывания в глаз;</text:span></text:p>
            <text:p text:style-name="P17"><text:span text:style-name="T2">раствор для инъекций;</text:span></text:p>
            <text:p text:style-name="P17"><text:span text:style-name="T2">раствор для внутривенного и подкожного введения;</text:span></text:p>
            <text:p text:style-name="P17"><text:span text:style-name="T2">суппозитории ректаль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нтерферон бета-1a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нтерферон бета-1b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нтерферон гамм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и подкожного введения;</text:span></text:p>
            <text:p text:style-name="P17"><text:span text:style-name="T2">лиофилизат для приготовления раствора для интраназаль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эгинтерферон альфа-2a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эгинтерферон альфа-2b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эгинтерферон бета-1a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пэгинтерферон альфа-2b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E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6" office:value-type="string">
            <text:p text:style-name="P5"><text:span text:style-name="T2">L03AX</text:span></text:p>
          </table:table-cell>
          <table:table-cell table:style-name="Таблица3.A3" table:number-rows-spanned="6" office:value-type="string">
            <text:p text:style-name="P17"><text:span text:style-name="T2">другие иммуностимуляторы</text:span></text:p>
          </table:table-cell>
          <table:table-cell table:style-name="Таблица3.A3" office:value-type="string">
            <text:p text:style-name="P17"><text:span text:style-name="T2">азоксимера бромид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ъекций и местного применения;</text:span></text:p>
            <text:p text:style-name="P17"><text:span text:style-name="T2">суппозитории вагинальные и ректальные;</text:span></text:p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вакцина для лечения рака мочевого пузыря БЦЖ</text:span></text:p>
          </table:table-cell>
          <table:table-cell table:style-name="Таблица3.A3" office:value-type="string">
            <text:p text:style-name="P17"><text:span text:style-name="T2">лиофилизат для приготовления суспензии для внутрипузыр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латирамера ацетат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лутамил-цистеинил-глицин динатрия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меглюмина акридонацетат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илоро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85B89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4</text:span></text:p>
          </table:table-cell>
          <table:table-cell table:style-name="Таблица3.A3" office:value-type="string">
            <text:p text:style-name="P17"><text:span text:style-name="T2">иммунодепрессан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4A</text:span></text:p>
          </table:table-cell>
          <table:table-cell table:style-name="Таблица3.A3" office:value-type="string">
            <text:p text:style-name="P17"><text:span text:style-name="T2">иммунодепрессан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4AA</text:span></text:p>
          </table:table-cell>
          <table:table-cell table:style-name="Таблица3.A3" office:value-type="string">
            <text:p text:style-name="P17"><text:span text:style-name="T2">селективные иммунодепрессанты</text:span></text:p>
          </table:table-cell>
          <table:table-cell table:style-name="Таблица3.A3" office:value-type="string">
            <text:p text:style-name="P17"><text:span text:style-name="T2">абатацепт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лемту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премиласт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арици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елим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едолиз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муноглобулин антитимоцитарный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ладриб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флуном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кофенолата мофетил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икофеноловая кислота</text:span></text:p>
          </table:table-cell>
          <table:table-cell table:style-name="Таблица3.A3" office:value-type="string">
            <text:p text:style-name="P17"><text:span text:style-name="T2">таблетки кишечнорастворимые, покрытые оболочкой;</text:span></text:p>
            <text:p text:style-name="P17"><text:soft-page-break/><text:span text:style-name="T2">таблетки, покрытые кишечнорастворим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та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ре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ипонимо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рифлуномид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офацитиниб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упадацитиниб</text:span></text:p>
          </table:table-cell>
          <table:table-cell table:style-name="Таблица3.A3" office:value-type="string"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инголимод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веролимус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 диспергируем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ку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85D8E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4AB</text:span></text:p>
          </table:table-cell>
          <table:table-cell table:style-name="Таблица3.A3" office:value-type="string">
            <text:p text:style-name="P17"><text:span text:style-name="T2">ингибиторы фактора некроза опухоли альфа (ФНО-альфа)</text:span></text:p>
          </table:table-cell>
          <table:table-cell table:style-name="Таблица3.A3" office:value-type="string">
            <text:p text:style-name="P17"><text:span text:style-name="T2">адалим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олим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нфликси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ртолизумаба пэгол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этанерцепт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7"><text:span text:style-name="T2">L04AC</text:span></text:p>
          </table:table-cell>
          <table:table-cell table:style-name="Таблица3.A3" table:number-rows-spanned="2" office:value-type="string">
            <text:p text:style-name="P17"><text:span text:style-name="T2">ингибиторы интерлейкина</text:span></text:p>
          </table:table-cell>
          <table:table-cell table:style-name="Таблица3.A3" office:value-type="string">
            <text:p text:style-name="P17"><text:span text:style-name="T2">анакинра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covered-table-cell/>
          <table:table-cell table:style-name="Таблица3.A3" office:value-type="string">
            <text:p text:style-name="P17"><text:span text:style-name="T2">базиликси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усельк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ксекиз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накин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вили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етаки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локиз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санкиз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арил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екукин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оци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устекин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85989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L04AD</text:span></text:p>
          </table:table-cell>
          <table:table-cell table:style-name="Таблица3.A3" office:value-type="string">
            <text:p text:style-name="P17"><text:span text:style-name="T2">ингибиторы кальциневрина</text:span></text:p>
          </table:table-cell>
          <table:table-cell table:style-name="Таблица3.A3" office:value-type="string">
            <text:p text:style-name="P17"><text:span text:style-name="T2">такролимус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пролонгированного действия;</text:span></text:p>
            <text:p text:style-name="P17"><text:span text:style-name="T2">концентрат для приготовления раствора для внутривенного введения;</text:span></text:p>
            <text:p text:style-name="P17"><text:span text:style-name="T2">мазь для наруж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клоспор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мягкие;</text:span></text:p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L04AX</text:span></text:p>
          </table:table-cell>
          <table:table-cell table:style-name="Таблица3.A3" office:value-type="string">
            <text:p text:style-name="P17"><text:span text:style-name="T2">другие иммунодепрессанты</text:span></text:p>
          </table:table-cell>
          <table:table-cell table:style-name="Таблица3.A3" office:value-type="string">
            <text:p text:style-name="P17"><text:span text:style-name="T2">азатиопр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иметилфумарат</text:span></text:p>
          </table:table-cell>
          <table:table-cell table:style-name="Таблица3.A3" office:value-type="string">
            <text:p text:style-name="P17"><text:span text:style-name="T2">капсулы кишечнорастворим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налидомид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рфенидо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омалидомид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95E88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M</text:span></text:p>
          </table:table-cell>
          <table:table-cell table:style-name="Таблица3.A3" office:value-type="string">
            <text:p text:style-name="P17"><text:span text:style-name="T2">костно-мышечная систем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1</text:span></text:p>
          </table:table-cell>
          <table:table-cell table:style-name="Таблица3.A3" office:value-type="string">
            <text:p text:style-name="P17"><text:span text:style-name="T2">противовоспалительные и противоревмат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1A</text:span></text:p>
          </table:table-cell>
          <table:table-cell table:style-name="Таблица3.A3" office:value-type="string">
            <text:p text:style-name="P17"><text:span text:style-name="T2">нестероидные противовоспалительные и противоревмат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1AB</text:span></text:p>
          </table:table-cell>
          <table:table-cell table:style-name="Таблица3.A3" office:value-type="string">
            <text:p text:style-name="P17"><text:span text:style-name="T2">производные уксусной кислоты и родственные соединения</text:span></text:p>
          </table:table-cell>
          <table:table-cell table:style-name="Таблица3.A3" office:value-type="string">
            <text:p text:style-name="P17"><text:span text:style-name="T2">диклофенак</text:span></text:p>
          </table:table-cell>
          <table:table-cell table:style-name="Таблица3.A3" office:value-type="string">
            <text:p text:style-name="P17"><text:span text:style-name="T2">капли глазные;</text:span></text:p>
            <text:p text:style-name="P17"><text:span text:style-name="T2">капсулы кишечнорастворимые;</text:span></text:p>
            <text:p text:style-name="P17"><text:span text:style-name="T2">капсулы с модифицированным высвобождением;</text:span></text:p>
            <text:p text:style-name="P17"><text:soft-page-break/><text:span text:style-name="T2">раствор для внутримышечного введения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, покрытые кишечнорастворимой пленочной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, покрытые кишечнорастворимой оболочкой;</text:span></text:p>
            <text:p text:style-name="P17"><text:span text:style-name="T2">таблетки пролонгированного действия, покрытые оболочкой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кишечнорастворимые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;</text:span></text:p>
            <text:p text:style-name="P17"><text:span text:style-name="T2">таблетки кишечнорастворимые с пролонгированным высвобождением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еторолак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внутримышечного введения;</text:span></text:p>
            <text:p text:style-name="P17"><text:span text:style-name="T2">таблетки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C8E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M01AE</text:span></text:p>
          </table:table-cell>
          <table:table-cell table:style-name="Таблица3.A3" office:value-type="string">
            <text:p text:style-name="P17"><text:span text:style-name="T2">производные пропионовой кислоты</text:span></text:p>
          </table:table-cell>
          <table:table-cell table:style-name="Таблица3.A3" office:value-type="string">
            <text:p text:style-name="P17"><text:span text:style-name="T2">декскетопрофе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бупрофен</text:span></text:p>
          </table:table-cell>
          <table:table-cell table:style-name="Таблица3.A3" office:value-type="string">
            <text:p text:style-name="P17"><text:span text:style-name="T2">гель для наружного применения;</text:span></text:p>
            <text:p text:style-name="P17"><text:span text:style-name="T2">гранулы для приготовления раствора для приема внутрь;</text:span></text:p>
            <text:p text:style-name="P17"><text:span text:style-name="T2">капсулы;</text:span></text:p>
            <text:p text:style-name="P17"><text:span text:style-name="T2">крем для наружного применения;</text:span></text:p>
            <text:p text:style-name="P17"><text:span text:style-name="T2">мазь для наружного применения;</text:span></text:p>
            <text:p text:style-name="P17"><text:span text:style-name="T2">раствор для внутривенного введения;</text:span></text:p>
            <text:p text:style-name="P17"><text:span text:style-name="T2">суппозитории ректальные;</text:span></text:p>
            <text:p text:style-name="P17"><text:span text:style-name="T2">суппозитории ректальные (для детей);</text:span></text:p>
            <text:p text:style-name="P17"><text:span text:style-name="T2">суспензия для приема внутрь;</text:span></text:p>
            <text:p text:style-name="P17"><text:span text:style-name="T2">суспензия для приема внутрь (для детей)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етопрофе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пролонгированного действия;</text:span></text:p>
            <text:p text:style-name="P17"><text:soft-page-break/><text:span text:style-name="T2">капсулы с модифицированным высвобождением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фузий и внутримышечного введения;</text:span></text:p>
            <text:p text:style-name="P17"><text:span text:style-name="T2">суппозитории ректальные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;</text:span></text:p>
            <text:p text:style-name="P17"><text:span text:style-name="T2">таблетки с модифицированным высвобождением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C85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M01C</text:span></text:p>
          </table:table-cell>
          <table:table-cell table:style-name="Таблица3.A3" office:value-type="string">
            <text:p text:style-name="P17"><text:span text:style-name="T2">базисные противоревмат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1CC</text:span></text:p>
          </table:table-cell>
          <table:table-cell table:style-name="Таблица3.A3" office:value-type="string">
            <text:p text:style-name="P17"><text:span text:style-name="T2">пеницилламин и подобные препараты</text:span></text:p>
          </table:table-cell>
          <table:table-cell table:style-name="Таблица3.A3" office:value-type="string">
            <text:p text:style-name="P17"><text:span text:style-name="T2">пенициллам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3</text:span></text:p>
          </table:table-cell>
          <table:table-cell table:style-name="Таблица3.A3" office:value-type="string">
            <text:p text:style-name="P17"><text:span text:style-name="T2">миорелаксан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3A</text:span></text:p>
          </table:table-cell>
          <table:table-cell table:style-name="Таблица3.A3" office:value-type="string">
            <text:p text:style-name="P17"><text:span text:style-name="T2">миорелаксанты периферическ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3AB</text:span></text:p>
          </table:table-cell>
          <table:table-cell table:style-name="Таблица3.A3" office:value-type="string">
            <text:p text:style-name="P17"><text:span text:style-name="T2">производные холина</text:span></text:p>
          </table:table-cell>
          <table:table-cell table:style-name="Таблица3.A3" office:value-type="string">
            <text:p text:style-name="P17"><text:span text:style-name="T2">суксаметония йодид и хлорид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3AC</text:span></text:p>
          </table:table-cell>
          <table:table-cell table:style-name="Таблица3.A3" office:value-type="string">
            <text:p text:style-name="P17"><text:span text:style-name="T2">другие четвертичные аммониевые соединения</text:span></text:p>
          </table:table-cell>
          <table:table-cell table:style-name="Таблица3.A3" office:value-type="string">
            <text:p text:style-name="P17"><text:span text:style-name="T2">пипекурония бромид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окурония бромид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3AX</text:span></text:p>
          </table:table-cell>
          <table:table-cell table:style-name="Таблица3.A3" office:value-type="string">
            <text:p text:style-name="P17"><text:span text:style-name="T2">другие миорелаксанты периферического действия</text:span></text:p>
          </table:table-cell>
          <table:table-cell table:style-name="Таблица3.A3" office:value-type="string">
            <text:p text:style-name="P17"><text:span text:style-name="T2">ботулинический токсин типа A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;</text:span></text:p>
            <text:p text:style-name="P17"><text:span text:style-name="T2">лиофилизат для приготовления раствора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отулинический токсин типа A-гемагглютинин комплекс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;</text:span></text:p>
            <text:p text:style-name="P17"><text:span text:style-name="T2">лиофилизат для приготовления раствора для инъекций;</text:span></text:p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D8B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M03B</text:span></text:p>
          </table:table-cell>
          <table:table-cell table:style-name="Таблица3.A3" office:value-type="string">
            <text:p text:style-name="P17"><text:span text:style-name="T2">миорелаксанты централь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3BX</text:span></text:p>
          </table:table-cell>
          <table:table-cell table:style-name="Таблица3.A3" office:value-type="string">
            <text:p text:style-name="P17"><text:span text:style-name="T2">другие миорелаксанты центрального действия</text:span></text:p>
          </table:table-cell>
          <table:table-cell table:style-name="Таблица3.A3" office:value-type="string">
            <text:p text:style-name="P17"><text:span text:style-name="T2">баклофен</text:span></text:p>
          </table:table-cell>
          <table:table-cell table:style-name="Таблица3.A3" office:value-type="string">
            <text:p text:style-name="P17"><text:span text:style-name="T2">раствор для интратекаль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изанидин</text:span></text:p>
          </table:table-cell>
          <table:table-cell table:style-name="Таблица3.A3" office:value-type="string">
            <text:p text:style-name="P17"><text:span text:style-name="T2">капсулы с модифицированным </text:span><text:soft-page-break/><text:span text:style-name="T2">высвобождением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4</text:span></text:p>
          </table:table-cell>
          <table:table-cell table:style-name="Таблица3.A3" office:value-type="string">
            <text:p text:style-name="P17"><text:span text:style-name="T2">противоподагр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4A</text:span></text:p>
          </table:table-cell>
          <table:table-cell table:style-name="Таблица3.A3" office:value-type="string">
            <text:p text:style-name="P17"><text:span text:style-name="T2">противоподагр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4AA</text:span></text:p>
          </table:table-cell>
          <table:table-cell table:style-name="Таблица3.A3" office:value-type="string">
            <text:p text:style-name="P17"><text:span text:style-name="T2">ингибиторы образования мочевой кислоты</text:span></text:p>
          </table:table-cell>
          <table:table-cell table:style-name="Таблица3.A3" office:value-type="string">
            <text:p text:style-name="P17"><text:span text:style-name="T2">аллопурин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5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косте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5B</text:span></text:p>
          </table:table-cell>
          <table:table-cell table:style-name="Таблица3.A3" office:value-type="string">
            <text:p text:style-name="P17"><text:span text:style-name="T2">препараты, влияющие на структуру и минерализацию косте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5BA</text:span></text:p>
          </table:table-cell>
          <table:table-cell table:style-name="Таблица3.A3" office:value-type="string">
            <text:p text:style-name="P17"><text:span text:style-name="T2">бифосфонаты</text:span></text:p>
          </table:table-cell>
          <table:table-cell table:style-name="Таблица3.A3" office:value-type="string">
            <text:p text:style-name="P17"><text:span text:style-name="T2">алендроновая кислота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золедроновая кислота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лиофилизат для приготовления раствора для инфузий;</text:span></text:p>
            <text:p text:style-name="P17"><text:span text:style-name="T2">лиофилизат для приготовления концентрата для приготовления раствора для инфузий;</text:span></text:p>
            <text:p text:style-name="P17"><text:span text:style-name="T2">раствор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A88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M05BX</text:span></text:p>
          </table:table-cell>
          <table:table-cell table:style-name="Таблица3.A3" office:value-type="string">
            <text:p text:style-name="P17"><text:span text:style-name="T2">другие препараты, влияющие на структуру и минерализацию костей</text:span></text:p>
          </table:table-cell>
          <table:table-cell table:style-name="Таблица3.A3" office:value-type="string">
            <text:p text:style-name="P17"><text:span text:style-name="T2">денос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тронция ранелат</text:span></text:p>
          </table:table-cell>
          <table:table-cell table:style-name="Таблица3.A3" office:value-type="string">
            <text:p text:style-name="P17"><text:span text:style-name="T2">порошок для приготовления суспензии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M09AX</text:span></text:p>
          </table:table-cell>
          <table:table-cell table:style-name="Таблица3.A3" office:value-type="string">
            <text:p text:style-name="P17"><text:span text:style-name="T2">прочие препараты для лечения заболеваний костно-мышечной системы</text:span></text:p>
          </table:table-cell>
          <table:table-cell table:style-name="Таблица3.A3" office:value-type="string">
            <text:p text:style-name="P17"><text:span text:style-name="T2">нусинерсен</text:span></text:p>
          </table:table-cell>
          <table:table-cell table:style-name="Таблица3.A3" office:value-type="string">
            <text:p text:style-name="P17"><text:span text:style-name="T2">раствор для интратекаль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сдиплам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приема внутрь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95F8B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</text:span></text:p>
          </table:table-cell>
          <table:table-cell table:style-name="Таблица3.A3" office:value-type="string">
            <text:p text:style-name="P17"><text:span text:style-name="T2">нервная систем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1</text:span></text:p>
          </table:table-cell>
          <table:table-cell table:style-name="Таблица3.A3" office:value-type="string">
            <text:p text:style-name="P17"><text:span text:style-name="T2">анест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1A</text:span></text:p>
          </table:table-cell>
          <table:table-cell table:style-name="Таблица3.A3" office:value-type="string">
            <text:p text:style-name="P17"><text:span text:style-name="T2">препараты для общей анестез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N01AB</text:span></text:p>
          </table:table-cell>
          <table:table-cell table:style-name="Таблица3.A3" table:number-rows-spanned="3" office:value-type="string">
            <text:p text:style-name="P17"><text:span text:style-name="T2">галогенированные углеводороды</text:span></text:p>
          </table:table-cell>
          <table:table-cell table:style-name="Таблица3.A3" office:value-type="string">
            <text:p text:style-name="P17"><text:span text:style-name="T2">галотан</text:span></text:p>
          </table:table-cell>
          <table:table-cell table:style-name="Таблица3.A3" office:value-type="string">
            <text:p text:style-name="P17"><text:span text:style-name="T2">жидкость для ингаля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десфлуран</text:span></text:p>
          </table:table-cell>
          <table:table-cell table:style-name="Таблица3.A3" office:value-type="string">
            <text:p text:style-name="P17"><text:span text:style-name="T2">жидкость для ингаля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евофлуран</text:span></text:p>
          </table:table-cell>
          <table:table-cell table:style-name="Таблица3.A3" office:value-type="string">
            <text:p text:style-name="P17"><text:span text:style-name="T2">жидкость для ингаля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9588C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1AF</text:span></text:p>
          </table:table-cell>
          <table:table-cell table:style-name="Таблица3.A3" office:value-type="string">
            <text:p text:style-name="P17"><text:span text:style-name="T2">барбитураты</text:span></text:p>
          </table:table-cell>
          <table:table-cell table:style-name="Таблица3.A3" office:value-type="string">
            <text:p text:style-name="P17"><text:span text:style-name="T2">тиопентал натрия</text:span></text:p>
          </table:table-cell>
          <table:table-cell table:style-name="Таблица3.A3" office:value-type="string">
            <text:p text:style-name="P17"><text:span text:style-name="T2">порошок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1AH</text:span></text:p>
          </table:table-cell>
          <table:table-cell table:style-name="Таблица3.A3" office:value-type="string">
            <text:p text:style-name="P17"><text:span text:style-name="T2">опиоидные анальгетики</text:span></text:p>
          </table:table-cell>
          <table:table-cell table:style-name="Таблица3.A3" office:value-type="string">
            <text:p text:style-name="P17"><text:span text:style-name="T2">тримеперидин</text:span></text:p>
          </table:table-cell>
          <table:table-cell table:style-name="Таблица3.A3" office:value-type="string"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N01AX</text:span></text:p>
          </table:table-cell>
          <table:table-cell table:style-name="Таблица3.A3" table:number-rows-spanned="4" office:value-type="string">
            <text:p text:style-name="P17"><text:span text:style-name="T2">другие препараты для общей анестезии</text:span></text:p>
          </table:table-cell>
          <table:table-cell table:style-name="Таблица3.A3" office:value-type="string">
            <text:p text:style-name="P17"><text:span text:style-name="T2">динитрогена оксид</text:span></text:p>
          </table:table-cell>
          <table:table-cell table:style-name="Таблица3.A3" office:value-type="string">
            <text:p text:style-name="P17"><text:span text:style-name="T2">газ сжат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кетам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натрия оксибутират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пропофол</text:span></text:p>
          </table:table-cell>
          <table:table-cell table:style-name="Таблица3.A3" office:value-type="string">
            <text:p text:style-name="P17"><text:span text:style-name="T2">эмульсия для внутривенного введения;</text:span></text:p>
            <text:p text:style-name="P17"><text:span text:style-name="T2">эмульсия для инфуз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1B</text:span></text:p>
          </table:table-cell>
          <table:table-cell table:style-name="Таблица3.A3" office:value-type="string">
            <text:p text:style-name="P17"><text:span text:style-name="T2">местные анест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1BA</text:span></text:p>
          </table:table-cell>
          <table:table-cell table:style-name="Таблица3.A3" office:value-type="string">
            <text:p text:style-name="P17"><text:span text:style-name="T2">эфиры аминобензойной кислоты</text:span></text:p>
          </table:table-cell>
          <table:table-cell table:style-name="Таблица3.A3" office:value-type="string">
            <text:p text:style-name="P17"><text:span text:style-name="T2">прока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1BB</text:span></text:p>
          </table:table-cell>
          <table:table-cell table:style-name="Таблица3.A3" office:value-type="string">
            <text:p text:style-name="P17"><text:span text:style-name="T2">амиды</text:span></text:p>
          </table:table-cell>
          <table:table-cell table:style-name="Таблица3.A3" office:value-type="string">
            <text:p text:style-name="P17"><text:span text:style-name="T2">бупивакаин</text:span></text:p>
          </table:table-cell>
          <table:table-cell table:style-name="Таблица3.A3" office:value-type="string">
            <text:p text:style-name="P17"><text:span text:style-name="T2">раствор для интратекального введения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вобупивака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опивака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2</text:span></text:p>
          </table:table-cell>
          <table:table-cell table:style-name="Таблица3.A3" office:value-type="string">
            <text:p text:style-name="P17"><text:span text:style-name="T2">анальг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2A</text:span></text:p>
          </table:table-cell>
          <table:table-cell table:style-name="Таблица3.A3" office:value-type="string">
            <text:p text:style-name="P17"><text:span text:style-name="T2">опиоид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2AA</text:span></text:p>
          </table:table-cell>
          <table:table-cell table:style-name="Таблица3.A3" office:value-type="string">
            <text:p text:style-name="P17"><text:span text:style-name="T2">природные алкалоиды опия</text:span></text:p>
          </table:table-cell>
          <table:table-cell table:style-name="Таблица3.A3" office:value-type="string">
            <text:p text:style-name="P17"><text:span text:style-name="T2">морфин</text:span></text:p>
          </table:table-cell>
          <table:table-cell table:style-name="Таблица3.A3" office:value-type="string">
            <text:p text:style-name="P17"><text:span text:style-name="T2">капсулы пролонгированного действия;</text:span></text:p>
            <text:p text:style-name="P17"><text:span text:style-name="T2">раствор для инъекций;</text:span></text:p>
            <text:p text:style-name="P17"><text:span text:style-name="T2">раствор для подкожного введения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раствор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локсон + оксикодон</text:span></text:p>
          </table:table-cell>
          <table:table-cell table:style-name="Таблица3.A3" office:value-type="string"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D5C8D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2AB</text:span></text:p>
          </table:table-cell>
          <table:table-cell table:style-name="Таблица3.A3" office:value-type="string">
            <text:p text:style-name="P17"><text:span text:style-name="T2">производные фенилпиперидина</text:span></text:p>
          </table:table-cell>
          <table:table-cell table:style-name="Таблица3.A3" office:value-type="string">
            <text:p text:style-name="P17"><text:span text:style-name="T2">фентанил</text:span></text:p>
          </table:table-cell>
          <table:table-cell table:style-name="Таблица3.A406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рансдермальная терапевтическая </text:span><text:soft-page-break/><text:span text:style-name="T2">система;</text:span></text:p>
            <text:p text:style-name="P17"><text:span text:style-name="T2">пластырь трансдермальны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B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7"><text:span text:style-name="T2">N02AE</text:span></text:p>
          </table:table-cell>
          <table:table-cell table:style-name="Таблица3.A3" office:value-type="string">
            <text:p text:style-name="P17"><text:span text:style-name="T2">производные орипавина</text:span></text:p>
          </table:table-cell>
          <table:table-cell table:style-name="Таблица3.A3" office:value-type="string">
            <text:p text:style-name="P17"><text:span text:style-name="T2">бупренорф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95885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2AX</text:span></text:p>
          </table:table-cell>
          <table:table-cell table:style-name="Таблица3.A3" office:value-type="string">
            <text:p text:style-name="P17"><text:span text:style-name="T2">другие опиоиды</text:span></text:p>
          </table:table-cell>
          <table:table-cell table:style-name="Таблица3.A3" office:value-type="string">
            <text:p text:style-name="P17"><text:span text:style-name="T2">пропионилфенилэтоксиэтилпиперидин</text:span></text:p>
          </table:table-cell>
          <table:table-cell table:style-name="Таблица3.A3" office:value-type="string">
            <text:p text:style-name="P17"><text:span text:style-name="T2">таблетки защеч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апентадол</text:span></text:p>
          </table:table-cell>
          <table:table-cell table:style-name="Таблица3.A3" office:value-type="string">
            <text:p text:style-name="P17"><text:span text:style-name="T2">таблетки пролонгированного действия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амадол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инъекций;</text:span></text:p>
            <text:p text:style-name="P17"><text:span text:style-name="T2">суппозитории ректальные;</text:span></text:p>
            <text:p text:style-name="P17"><text:span text:style-name="T2">таблетки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2B</text:span></text:p>
          </table:table-cell>
          <table:table-cell table:style-name="Таблица3.A3" office:value-type="string">
            <text:p text:style-name="P17"><text:span text:style-name="T2">другие анальгетики и антипир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2BA</text:span></text:p>
          </table:table-cell>
          <table:table-cell table:style-name="Таблица3.A3" office:value-type="string">
            <text:p text:style-name="P17"><text:span text:style-name="T2">салициловая кислота и ее производные</text:span></text:p>
          </table:table-cell>
          <table:table-cell table:style-name="Таблица3.A3" office:value-type="string">
            <text:p text:style-name="P17"><text:span text:style-name="T2">ацетилсалициловая кислота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 кишечнорастворимые, покрытые оболочкой;</text:span></text:p>
            <text:p text:style-name="P17"><text:span text:style-name="T2">таблетки кишечнорастворимые, покрытые пленочной оболочкой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, покрытые кишечнорастворимой пленочной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B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2BE</text:span></text:p>
          </table:table-cell>
          <table:table-cell table:style-name="Таблица3.A3" office:value-type="string">
            <text:p text:style-name="P17"><text:span text:style-name="T2">анилиды</text:span></text:p>
          </table:table-cell>
          <table:table-cell table:style-name="Таблица3.A3" office:value-type="string">
            <text:p text:style-name="P17"><text:span text:style-name="T2">парацетамол</text:span></text:p>
          </table:table-cell>
          <table:table-cell table:style-name="Таблица3.A3" office:value-type="string">
            <text:p text:style-name="P17"><text:span text:style-name="T2">раствор для инфузий;</text:span></text:p>
            <text:p text:style-name="P17"><text:span text:style-name="T2">раствор для приема внутрь;</text:span></text:p>
            <text:p text:style-name="P17"><text:span text:style-name="T2">раствор для приема внутрь (для детей);</text:span></text:p>
            <text:p text:style-name="P17"><text:span text:style-name="T2">суппозитории ректальные;</text:span></text:p>
            <text:p text:style-name="P17"><text:span text:style-name="T2">суппозитории ректальные (для детей);</text:span></text:p>
            <text:p text:style-name="P17"><text:span text:style-name="T2">суспензия для приема внутрь;</text:span></text:p>
            <text:p text:style-name="P17"><text:span text:style-name="T2">суспензия для приема внутрь (для детей)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8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3</text:span></text:p>
          </table:table-cell>
          <table:table-cell table:style-name="Таблица3.A3" office:value-type="string">
            <text:p text:style-name="P17"><text:span text:style-name="T2">противоэпилептические </text:span><text:soft-page-break/><text:span text:style-name="T2">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3A</text:span></text:p>
          </table:table-cell>
          <table:table-cell table:style-name="Таблица3.A3" office:value-type="string">
            <text:p text:style-name="P17"><text:span text:style-name="T2">противоэпилепт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3AA</text:span></text:p>
          </table:table-cell>
          <table:table-cell table:style-name="Таблица3.A3" office:value-type="string">
            <text:p text:style-name="P17"><text:span text:style-name="T2">барбитураты и их производные</text:span></text:p>
          </table:table-cell>
          <table:table-cell table:style-name="Таблица3.A3" office:value-type="string">
            <text:p text:style-name="P17"><text:span text:style-name="T2">бензобарбита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енобарбита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8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3AB</text:span></text:p>
          </table:table-cell>
          <table:table-cell table:style-name="Таблица3.A3" office:value-type="string">
            <text:p text:style-name="P17"><text:span text:style-name="T2">производные гидантоина</text:span></text:p>
          </table:table-cell>
          <table:table-cell table:style-name="Таблица3.A3" office:value-type="string">
            <text:p text:style-name="P17"><text:span text:style-name="T2">фенито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3AD</text:span></text:p>
          </table:table-cell>
          <table:table-cell table:style-name="Таблица3.A3" office:value-type="string">
            <text:p text:style-name="P17"><text:span text:style-name="T2">производные сукцинимида</text:span></text:p>
          </table:table-cell>
          <table:table-cell table:style-name="Таблица3.A3" office:value-type="string">
            <text:p text:style-name="P17"><text:span text:style-name="T2">этосуксимид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3AE</text:span></text:p>
          </table:table-cell>
          <table:table-cell table:style-name="Таблица3.A3" office:value-type="string">
            <text:p text:style-name="P17"><text:span text:style-name="T2">производные бензодиазепина</text:span></text:p>
          </table:table-cell>
          <table:table-cell table:style-name="Таблица3.A3" office:value-type="string">
            <text:p text:style-name="P17"><text:span text:style-name="T2">клоназепам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3AF</text:span></text:p>
          </table:table-cell>
          <table:table-cell table:style-name="Таблица3.A3" office:value-type="string">
            <text:p text:style-name="P17"><text:span text:style-name="T2">производные карбоксамида</text:span></text:p>
          </table:table-cell>
          <table:table-cell table:style-name="Таблица3.A3" office:value-type="string">
            <text:p text:style-name="P17"><text:span text:style-name="T2">карбамазепи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 пролонгированного действия;</text:span></text:p>
            <text:p text:style-name="P17"><text:span text:style-name="T2">таблетки пролонгированного действия, покрытые оболочкой;</text:span></text:p>
            <text:p text:style-name="P17"><text:span text:style-name="T2">таблетки пролонгированного действия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скарбазепин</text:span></text:p>
          </table:table-cell>
          <table:table-cell table:style-name="Таблица3.A3" office:value-type="string">
            <text:p text:style-name="P17"><text:span text:style-name="T2">суспензия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95D8D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3AG</text:span></text:p>
          </table:table-cell>
          <table:table-cell table:style-name="Таблица3.A3" office:value-type="string">
            <text:p text:style-name="P17"><text:span text:style-name="T2">производные жирных кислот</text:span></text:p>
          </table:table-cell>
          <table:table-cell table:style-name="Таблица3.A3" office:value-type="string">
            <text:p text:style-name="P17"><text:span text:style-name="T2">вальпроевая кислота</text:span></text:p>
          </table:table-cell>
          <table:table-cell table:style-name="Таблица3.A3" office:value-type="string">
            <text:p text:style-name="P17"><text:span text:style-name="T2">гранулы с пролонгированным высвобождением;</text:span></text:p>
            <text:p text:style-name="P17"><text:span text:style-name="T2">капли для приема внутрь;</text:span></text:p>
            <text:p text:style-name="P17"><text:span text:style-name="T2">капсулы кишечнорастворимые;</text:span></text:p>
            <text:p text:style-name="P17"><text:span text:style-name="T2">раствор для внутривенного введения;</text:span></text:p>
            <text:p text:style-name="P17"><text:span text:style-name="T2">сироп;</text:span></text:p>
            <text:p text:style-name="P17"><text:span text:style-name="T2">сироп (для детей);</text:span></text:p>
            <text:p text:style-name="P17"><text:span text:style-name="T2">таблетки, покрытые кишечнорастворимой оболочкой;</text:span></text:p>
            <text:p text:style-name="P17"><text:span text:style-name="T2">таблетки пролонгированного действия, покрытые оболочкой;</text:span></text:p>
            <text:p text:style-name="P17"><text:span text:style-name="T2">таблетки пролонгированного действия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98E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3AX</text:span></text:p>
          </table:table-cell>
          <table:table-cell table:style-name="Таблица3.A3" office:value-type="string">
            <text:p text:style-name="P17"><text:span text:style-name="T2">другие противоэпилептические препараты</text:span></text:p>
          </table:table-cell>
          <table:table-cell table:style-name="Таблица3.A3" office:value-type="string">
            <text:p text:style-name="P17"><text:span text:style-name="T2">бриварацетам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акосамид</text:span></text:p>
          </table:table-cell>
          <table:table-cell table:style-name="Таблица3.A3" office:value-type="string">
            <text:p text:style-name="P17"><text:span text:style-name="T2">раствор для инфузий;</text:span></text:p>
            <text:p text:style-name="P17"><text:span text:style-name="T2">таблетки, покрытые пленочной оболочкой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ветирацетам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ерампане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регабал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опирамат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</text:span></text:p>
          </table:table-cell>
          <table:table-cell table:style-name="Таблица3.A3" office:value-type="string">
            <text:p text:style-name="P17"><text:span text:style-name="T2">противопаркинсон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A</text:span></text:p>
          </table:table-cell>
          <table:table-cell table:style-name="Таблица3.A3" office:value-type="string">
            <text:p text:style-name="P17"><text:span text:style-name="T2">антихолинерг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AA</text:span></text:p>
          </table:table-cell>
          <table:table-cell table:style-name="Таблица3.A3" office:value-type="string">
            <text:p text:style-name="P17"><text:span text:style-name="T2">третичные амины</text:span></text:p>
          </table:table-cell>
          <table:table-cell table:style-name="Таблица3.A3" office:value-type="string">
            <text:p text:style-name="P17"><text:span text:style-name="T2">бипериде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игексифениди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B</text:span></text:p>
          </table:table-cell>
          <table:table-cell table:style-name="Таблица3.A3" office:value-type="string">
            <text:p text:style-name="P17"><text:span text:style-name="T2">дофаминерг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BA</text:span></text:p>
          </table:table-cell>
          <table:table-cell table:style-name="Таблица3.A3" office:value-type="string">
            <text:p text:style-name="P17"><text:span text:style-name="T2">допа и ее производные</text:span></text:p>
          </table:table-cell>
          <table:table-cell table:style-name="Таблица3.A3" office:value-type="string">
            <text:p text:style-name="P17"><text:span text:style-name="T2">леводопа + бенсеразид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капсулы с модифицированным высвобождением;</text:span></text:p>
            <text:p text:style-name="P17"><text:span text:style-name="T2">таблетки;</text:span></text:p>
            <text:p text:style-name="P17"><text:span text:style-name="T2">таблетки диспергируем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еводопа + карбидопа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BB</text:span></text:p>
          </table:table-cell>
          <table:table-cell table:style-name="Таблица3.A3" office:value-type="string">
            <text:p text:style-name="P17"><text:span text:style-name="T2">производные адамантана</text:span></text:p>
          </table:table-cell>
          <table:table-cell table:style-name="Таблица3.A3" office:value-type="string">
            <text:p text:style-name="P17"><text:span text:style-name="T2">амантадин</text:span></text:p>
          </table:table-cell>
          <table:table-cell table:style-name="Таблица3.A3" office:value-type="string">
            <text:p text:style-name="P17"><text:span text:style-name="T2">раствор для инфузи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4BC</text:span></text:p>
          </table:table-cell>
          <table:table-cell table:style-name="Таблица3.A3" office:value-type="string">
            <text:p text:style-name="P17"><text:span text:style-name="T2">агонисты дофаминовых рецепторов</text:span></text:p>
          </table:table-cell>
          <table:table-cell table:style-name="Таблица3.A3" office:value-type="string">
            <text:p text:style-name="P17"><text:span text:style-name="T2">пирибедил</text:span></text:p>
          </table:table-cell>
          <table:table-cell table:style-name="Таблица3.A3" office:value-type="string">
            <text:p text:style-name="P17"><text:span text:style-name="T2">таблетки с контролируемым высвобождением, покрытые оболочкой;</text:span></text:p>
            <text:p text:style-name="P17"><text:span text:style-name="T2">таблетки с контролируем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рамипексол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 пролонгированного действ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</text:span></text:p>
          </table:table-cell>
          <table:table-cell table:style-name="Таблица3.A3" office:value-type="string">
            <text:p text:style-name="P17"><text:span text:style-name="T2">психолеп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A</text:span></text:p>
          </table:table-cell>
          <table:table-cell table:style-name="Таблица3.A3" office:value-type="string">
            <text:p text:style-name="P17"><text:span text:style-name="T2">антипсихо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AA</text:span></text:p>
          </table:table-cell>
          <table:table-cell table:style-name="Таблица3.A3" office:value-type="string">
            <text:p text:style-name="P17"><text:span text:style-name="T2">алифатические производные фенотиазина</text:span></text:p>
          </table:table-cell>
          <table:table-cell table:style-name="Таблица3.A3" office:value-type="string">
            <text:p text:style-name="P17"><text:span text:style-name="T2">левомепромазин</text:span></text:p>
          </table:table-cell>
          <table:table-cell table:style-name="Таблица3.A3" office:value-type="string">
            <text:p text:style-name="P17"><text:span text:style-name="T2">раствор для инфузий и внутримышечного введения;</text:span></text:p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хлорпромазин</text:span></text:p>
          </table:table-cell>
          <table:table-cell table:style-name="Таблица3.A3" office:value-type="string">
            <text:p text:style-name="P17"><text:span text:style-name="T2">драже;</text:span></text:p>
            <text:p text:style-name="P17"><text:soft-page-break/><text:span text:style-name="T2">раствор для внутривенного и внутримышечного введен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AB</text:span></text:p>
          </table:table-cell>
          <table:table-cell table:style-name="Таблица3.A3" office:value-type="string">
            <text:p text:style-name="P17"><text:span text:style-name="T2">пиперазиновые производные фенотиазина</text:span></text:p>
          </table:table-cell>
          <table:table-cell table:style-name="Таблица3.A3" office:value-type="string">
            <text:p text:style-name="P17"><text:span text:style-name="T2">перфеназин</text:span></text:p>
          </table:table-cell>
          <table:table-cell table:style-name="Таблица3.A3" office:value-type="string"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рифлуоперазин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луфеназин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 (масляный)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98B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AC</text:span></text:p>
          </table:table-cell>
          <table:table-cell table:style-name="Таблица3.A3" office:value-type="string">
            <text:p text:style-name="P17"><text:span text:style-name="T2">пиперидиновые производные фенотиазина</text:span></text:p>
          </table:table-cell>
          <table:table-cell table:style-name="Таблица3.A3" office:value-type="string">
            <text:p text:style-name="P17"><text:span text:style-name="T2">перициази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иоридазин</text:span></text:p>
          </table:table-cell>
          <table:table-cell table:style-name="Таблица3.A3" office:value-type="string"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AD</text:span></text:p>
          </table:table-cell>
          <table:table-cell table:style-name="Таблица3.A3" office:value-type="string">
            <text:p text:style-name="P17"><text:span text:style-name="T2">производные бутирофенона</text:span></text:p>
          </table:table-cell>
          <table:table-cell table:style-name="Таблица3.A3" office:value-type="string">
            <text:p text:style-name="P17"><text:span text:style-name="T2">галоперидол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внутримышечного введения;</text:span></text:p>
            <text:p text:style-name="P17"><text:span text:style-name="T2">раствор для внутримышечного введения (масляный)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роперидол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N05AE</text:span></text:p>
          </table:table-cell>
          <table:table-cell table:style-name="Таблица3.A3" table:number-rows-spanned="2" office:value-type="string">
            <text:p text:style-name="P17"><text:span text:style-name="T2">производные индола</text:span></text:p>
          </table:table-cell>
          <table:table-cell table:style-name="Таблица3.A3" office:value-type="string">
            <text:p text:style-name="P17"><text:span text:style-name="T2">луразидо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ертиндол</text:span></text:p>
          </table:table-cell>
          <table:table-cell table:style-name="Таблица3.A3" office:value-type="string"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95985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AF</text:span></text:p>
          </table:table-cell>
          <table:table-cell table:style-name="Таблица3.A3" office:value-type="string">
            <text:p text:style-name="P17"><text:span text:style-name="T2">производные тиоксантена</text:span></text:p>
          </table:table-cell>
          <table:table-cell table:style-name="Таблица3.A3" office:value-type="string">
            <text:p text:style-name="P17"><text:span text:style-name="T2">зуклопентиксол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 (масляный)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лупентиксол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 (масляный)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68A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AH</text:span></text:p>
          </table:table-cell>
          <table:table-cell table:style-name="Таблица3.A3" office:value-type="string">
            <text:p text:style-name="P17"><text:span text:style-name="T2">диазепины, оксазепины, тиазепины и оксепины</text:span></text:p>
          </table:table-cell>
          <table:table-cell table:style-name="Таблица3.A3" office:value-type="string">
            <text:p text:style-name="P17"><text:span text:style-name="T2">кветиап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</text:span><text:soft-page-break/><text:span text:style-name="T2">действия, покрытые пленочной оболочкой;</text:span></text:p>
            <text:p text:style-name="P17"><text:span text:style-name="T2">таблетки с пролонгированным высвобождением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ланзапин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диспергируемые в полости рта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7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AL</text:span></text:p>
          </table:table-cell>
          <table:table-cell table:style-name="Таблица3.A3" office:value-type="string">
            <text:p text:style-name="P17"><text:span text:style-name="T2">бензамиды</text:span></text:p>
          </table:table-cell>
          <table:table-cell table:style-name="Таблица3.A3" office:value-type="string">
            <text:p text:style-name="P17"><text:span text:style-name="T2">сульпирид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внутримышечного введения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F5785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AX</text:span></text:p>
          </table:table-cell>
          <table:table-cell table:style-name="Таблица3.A3" office:value-type="string">
            <text:p text:style-name="P17"><text:span text:style-name="T2">другие антипсихотические средства</text:span></text:p>
          </table:table-cell>
          <table:table-cell table:style-name="Таблица3.A3" office:value-type="string">
            <text:p text:style-name="P17"><text:span text:style-name="T2">карипраз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алиперидон</text:span></text:p>
          </table:table-cell>
          <table:table-cell table:style-name="Таблица3.A3" office:value-type="string">
            <text:p text:style-name="P17"><text:span text:style-name="T2">суспензия для внутримышечного введения пролонгированного действия;</text:span></text:p>
            <text:p text:style-name="P17"><text:span text:style-name="T2">таблетки пролонгированного действия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сперидон</text:span></text:p>
          </table:table-cell>
          <table:table-cell table:style-name="Таблица3.A3" office:value-type="string">
            <text:p text:style-name="P17"><text:span text:style-name="T2">порошок для приготовления суспензии для внутримышечного введения пролонгированного действия;</text:span></text:p>
            <text:p text:style-name="P17"><text:span text:style-name="T2">раствор для приема внутрь;</text:span></text:p>
            <text:p text:style-name="P17"><text:span text:style-name="T2">таблетки, диспергируемые в полости рта;</text:span></text:p>
            <text:p text:style-name="P17"><text:span text:style-name="T2">таблетки для рассасыван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E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B</text:span></text:p>
          </table:table-cell>
          <table:table-cell table:style-name="Таблица3.A3" office:value-type="string">
            <text:p text:style-name="P17"><text:span text:style-name="T2">анксиоли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BA</text:span></text:p>
          </table:table-cell>
          <table:table-cell table:style-name="Таблица3.A3" office:value-type="string">
            <text:p text:style-name="P17"><text:span text:style-name="T2">производные бензодиазепина</text:span></text:p>
          </table:table-cell>
          <table:table-cell table:style-name="Таблица3.A3" office:value-type="string">
            <text:p text:style-name="P17"><text:span text:style-name="T2">бромдигидрохлорфенил-бензодиазеп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;</text:span></text:p>
            <text:p text:style-name="P17"><text:span text:style-name="T2">таблетки, диспергируемые в полости рта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иазепам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лоразепам</text:span></text:p>
          </table:table-cell>
          <table:table-cell table:style-name="Таблица3.A3" office:value-type="string"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оксазепам</text:span></text:p>
          </table:table-cell>
          <table:table-cell table:style-name="Таблица3.A3" office:value-type="string">
            <text:p text:style-name="P17"><text:span text:style-name="T2">таблетки;</text:span></text:p>
            <text:p text:style-name="P17"><text:span text:style-name="T2">таблетки, покрытые пленочной </text:span><text:soft-page-break/><text:span text:style-name="T2">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F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5BB</text:span></text:p>
          </table:table-cell>
          <table:table-cell table:style-name="Таблица3.A3" office:value-type="string">
            <text:p text:style-name="P17"><text:span text:style-name="T2">производные дифенилметана</text:span></text:p>
          </table:table-cell>
          <table:table-cell table:style-name="Таблица3.A3" office:value-type="string">
            <text:p text:style-name="P17"><text:span text:style-name="T2">гидроксиз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C</text:span></text:p>
          </table:table-cell>
          <table:table-cell table:style-name="Таблица3.A3" office:value-type="string">
            <text:p text:style-name="P17"><text:span text:style-name="T2">снотворные и седатив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CD</text:span></text:p>
          </table:table-cell>
          <table:table-cell table:style-name="Таблица3.A3" office:value-type="string">
            <text:p text:style-name="P17"><text:span text:style-name="T2">производные бензодиазепина</text:span></text:p>
          </table:table-cell>
          <table:table-cell table:style-name="Таблица3.A3" office:value-type="string">
            <text:p text:style-name="P17"><text:span text:style-name="T2">мидазолам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итразепам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5CF</text:span></text:p>
          </table:table-cell>
          <table:table-cell table:style-name="Таблица3.A3" office:value-type="string">
            <text:p text:style-name="P17"><text:span text:style-name="T2">бензодиазепиноподобные средства</text:span></text:p>
          </table:table-cell>
          <table:table-cell table:style-name="Таблица3.A3" office:value-type="string">
            <text:p text:style-name="P17"><text:span text:style-name="T2">зопикло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6</text:span></text:p>
          </table:table-cell>
          <table:table-cell table:style-name="Таблица3.A3" office:value-type="string">
            <text:p text:style-name="P17"><text:span text:style-name="T2">психоаналеп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6A</text:span></text:p>
          </table:table-cell>
          <table:table-cell table:style-name="Таблица3.A3" office:value-type="string">
            <text:p text:style-name="P17"><text:span text:style-name="T2">антидепрессан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6AA</text:span></text:p>
          </table:table-cell>
          <table:table-cell table:style-name="Таблица3.A3" office:value-type="string">
            <text:p text:style-name="P17"><text:span text:style-name="T2">неселективные ингибиторы обратного захвата моноаминов</text:span></text:p>
          </table:table-cell>
          <table:table-cell table:style-name="Таблица3.A3" office:value-type="string">
            <text:p text:style-name="P17"><text:span text:style-name="T2">амитриптил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имипрамин</text:span></text:p>
          </table:table-cell>
          <table:table-cell table:style-name="Таблица3.A3" office:value-type="string">
            <text:p text:style-name="P17"><text:span text:style-name="T2">драж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ломипрам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;</text:span></text:p>
            <text:p text:style-name="P17"><text:span text:style-name="T2">таблетки пролонгированного действия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C8E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N06AB</text:span></text:p>
          </table:table-cell>
          <table:table-cell table:style-name="Таблица3.A3" table:number-rows-spanned="3" office:value-type="string">
            <text:p text:style-name="P17"><text:span text:style-name="T2">селективные ингибиторы обратного захвата серотонина</text:span></text:p>
          </table:table-cell>
          <table:table-cell table:style-name="Таблица3.A3" office:value-type="string">
            <text:p text:style-name="P17"><text:span text:style-name="T2">пароксетин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сертрал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флуоксетин</text:span></text:p>
          </table:table-cell>
          <table:table-cell table:style-name="Таблица3.A3" office:value-type="string">
            <text:p text:style-name="P17"><text:span text:style-name="T2">капсулы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A5E8A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6AX</text:span></text:p>
          </table:table-cell>
          <table:table-cell table:style-name="Таблица3.A3" office:value-type="string">
            <text:p text:style-name="P17"><text:span text:style-name="T2">другие антидепрессанты</text:span></text:p>
          </table:table-cell>
          <table:table-cell table:style-name="Таблица3.A3" office:value-type="string">
            <text:p text:style-name="P17"><text:span text:style-name="T2">агомелат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пофез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D8D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6B</text:span></text:p>
          </table:table-cell>
          <table:table-cell table:style-name="Таблица3.A3" office:value-type="string">
            <text:p text:style-name="P17"><text:span text:style-name="T2">психостимуляторы, </text:span><text:soft-page-break/><text:span text:style-name="T2">средства, применяемые при синдроме дефицита внимания с гиперактивностью, и ноотроп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6BC</text:span></text:p>
          </table:table-cell>
          <table:table-cell table:style-name="Таблица3.A3" office:value-type="string">
            <text:p text:style-name="P17"><text:span text:style-name="T2">производные ксантина</text:span></text:p>
          </table:table-cell>
          <table:table-cell table:style-name="Таблица3.A3" office:value-type="string">
            <text:p text:style-name="P17"><text:span text:style-name="T2">кофеин</text:span></text:p>
          </table:table-cell>
          <table:table-cell table:style-name="Таблица3.A3" office:value-type="string">
            <text:p text:style-name="P17"><text:span text:style-name="T2">раствор для подкожного введения;</text:span></text:p>
            <text:p text:style-name="P17"><text:span text:style-name="T2">раствор для подкожного и субконъюнктиваль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6BX</text:span></text:p>
          </table:table-cell>
          <table:table-cell table:style-name="Таблица3.A3" office:value-type="string">
            <text:p text:style-name="P17"><text:span text:style-name="T2">другие психостимуляторы и ноотропные препараты</text:span></text:p>
          </table:table-cell>
          <table:table-cell table:style-name="Таблица3.A3" office:value-type="string">
            <text:p text:style-name="P17"><text:span text:style-name="T2">винпоцетин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инъекций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лицин</text:span></text:p>
          </table:table-cell>
          <table:table-cell table:style-name="Таблица3.A3" office:value-type="string">
            <text:p text:style-name="P17"><text:span text:style-name="T2">таблетки защечные;</text:span></text:p>
            <text:p text:style-name="P17"><text:span text:style-name="T2">таблетки подъязычные;</text:span></text:p>
            <text:p text:style-name="P17"><text:span text:style-name="T2">таблетки защечные и подъязыч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тионил-глутамил-гистидил-фенилаланил-пролил-глицил-пролин</text:span></text:p>
          </table:table-cell>
          <table:table-cell table:style-name="Таблица3.A3" office:value-type="string">
            <text:p text:style-name="P17"><text:span text:style-name="T2">капли назаль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рацетам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фузий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приема внутрь;</text:span></text:p>
            <text:p text:style-name="P17"><text:span text:style-name="T2">таблетки, покрытые оболочкой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олипептиды коры головного мозга скота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онтурацетам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еребролизи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тикол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D84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6D</text:span></text:p>
          </table:table-cell>
          <table:table-cell table:style-name="Таблица3.A3" office:value-type="string">
            <text:p text:style-name="P17"><text:span text:style-name="T2">препараты для лечения деменц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7"><text:span text:style-name="T2">N06DA</text:span></text:p>
          </table:table-cell>
          <table:table-cell table:style-name="Таблица3.A3" office:value-type="string">
            <text:p text:style-name="P17"><text:span text:style-name="T2">антихолинэстеразные средства</text:span></text:p>
          </table:table-cell>
          <table:table-cell table:style-name="Таблица3.A3" office:value-type="string">
            <text:p text:style-name="P17"><text:span text:style-name="T2">галантамин</text:span></text:p>
          </table:table-cell>
          <table:table-cell table:style-name="Таблица3.A3" office:value-type="string">
            <text:p text:style-name="P17"><text:span text:style-name="T2">капсулы пролонгированного действия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ривастигмин</text:span></text:p>
          </table:table-cell>
          <table:table-cell table:style-name="Таблица3.C30" office:value-type="string">
            <text:p text:style-name="P17"><text:span text:style-name="T2">капсулы;</text:span></text:p>
            <text:p text:style-name="P17"><text:soft-page-break/><text:span text:style-name="T2">трансдермальная терапевтическая система;</text:span></text:p>
            <text:p text:style-name="P17"><text:span text:style-name="T2">раствор для приема внутрь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B8B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N06DX</text:span></text:p>
          </table:table-cell>
          <table:table-cell table:style-name="Таблица3.A3" office:value-type="string">
            <text:p text:style-name="P17"><text:span text:style-name="T2">другие препараты для лечения деменции</text:span></text:p>
          </table:table-cell>
          <table:table-cell table:style-name="Таблица3.A3" office:value-type="string">
            <text:p text:style-name="P17"><text:span text:style-name="T2">мемантин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</text:span></text:p>
          </table:table-cell>
          <table:table-cell table:style-name="Таблица3.A3" office:value-type="string">
            <text:p text:style-name="P17"><text:span text:style-name="T2">другие препараты для лечения заболеваний нервной систем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A</text:span></text:p>
          </table:table-cell>
          <table:table-cell table:style-name="Таблица3.A3" office:value-type="string">
            <text:p text:style-name="P17"><text:span text:style-name="T2">парасимпатомим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AA</text:span></text:p>
          </table:table-cell>
          <table:table-cell table:style-name="Таблица3.A3" office:value-type="string">
            <text:p text:style-name="P17"><text:span text:style-name="T2">антихолинэстеразные средства</text:span></text:p>
          </table:table-cell>
          <table:table-cell table:style-name="Таблица3.A3" office:value-type="string">
            <text:p text:style-name="P17"><text:span text:style-name="T2">неостигмина метилсульфат</text:span></text:p>
          </table:table-cell>
          <table:table-cell table:style-name="Таблица3.A3" office:value-type="string">
            <text:p text:style-name="P17"><text:span text:style-name="T2">раствор для внутривенного и подкожного введения;</text:span></text:p>
            <text:p text:style-name="P17"><text:span text:style-name="T2">раствор для инъекций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ридостигмина бром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AX</text:span></text:p>
          </table:table-cell>
          <table:table-cell table:style-name="Таблица3.A3" office:value-type="string">
            <text:p text:style-name="P17"><text:span text:style-name="T2">прочие парасимпатомиметики</text:span></text:p>
          </table:table-cell>
          <table:table-cell table:style-name="Таблица3.A3" office:value-type="string">
            <text:p text:style-name="P17"><text:span text:style-name="T2">холина альфосцерат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инфузий и внутримышечного введения;</text:span></text:p>
            <text:p text:style-name="P17"><text:span text:style-name="T2">раствор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B</text:span></text:p>
          </table:table-cell>
          <table:table-cell table:style-name="Таблица3.A3" office:value-type="string">
            <text:p text:style-name="P17"><text:span text:style-name="T2">препараты, применяемые при зависимостях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BB</text:span></text:p>
          </table:table-cell>
          <table:table-cell table:style-name="Таблица3.A3" office:value-type="string">
            <text:p text:style-name="P17"><text:span text:style-name="T2">препараты, применяемые при алкогольной зависимости</text:span></text:p>
          </table:table-cell>
          <table:table-cell table:style-name="Таблица3.A3" office:value-type="string">
            <text:p text:style-name="P17"><text:span text:style-name="T2">налтрексон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порошок для приготовления суспензии для внутримышечного введения пролонгированного действия;</text:span></text:p>
            <text:p text:style-name="P17"><text:span text:style-name="T2">таблетки;</text:span></text:p>
            <text:p text:style-name="P17"><text:span text:style-name="T2">таблетки, покрытые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C</text:span></text:p>
          </table:table-cell>
          <table:table-cell table:style-name="Таблица3.A3" office:value-type="string">
            <text:p text:style-name="P17"><text:span text:style-name="T2">препараты для устранения головокруж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CA</text:span></text:p>
          </table:table-cell>
          <table:table-cell table:style-name="Таблица3.A3" office:value-type="string">
            <text:p text:style-name="P17"><text:span text:style-name="T2">препараты для устранения головокружения</text:span></text:p>
          </table:table-cell>
          <table:table-cell table:style-name="Таблица3.A3" office:value-type="string">
            <text:p text:style-name="P17"><text:span text:style-name="T2">бетагистин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капсулы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N07X</text:span></text:p>
          </table:table-cell>
          <table:table-cell table:style-name="Таблица3.A3" office:value-type="string">
            <text:p text:style-name="P17"><text:span text:style-name="T2">другие препараты для лечения заболеваний нервной систем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5"><text:span text:style-name="T2">N07XX</text:span></text:p>
          </table:table-cell>
          <table:table-cell table:style-name="Таблица3.A3" table:number-rows-spanned="3" office:value-type="string">
            <text:p text:style-name="P17"><text:span text:style-name="T2">прочие препараты для лечения заболеваний нервной системы</text:span></text:p>
          </table:table-cell>
          <table:table-cell table:style-name="Таблица3.A3" office:value-type="string">
            <text:p text:style-name="P17"><text:span text:style-name="T2">инозин + никотинамид + рибофлавин + янтарная кислот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таблетки, покрытые кишечнорастворимой оболочко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етрабеназ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этилметилгидроксипиридина сукцинат</text:span></text:p>
          </table:table-cell>
          <table:table-cell table:style-name="Таблица3.A3" office:value-type="string">
            <text:p text:style-name="P17"><text:span text:style-name="T2">капсулы;</text:span></text:p>
            <text:p text:style-name="P17"><text:span text:style-name="T2">раствор для внутривенного и внутримышечного введения;</text:span></text:p>
            <text:p text:style-name="P17"><text:soft-page-break/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A5D89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P</text:span></text:p>
          </table:table-cell>
          <table:table-cell table:style-name="Таблица3.A3" office:value-type="string">
            <text:p text:style-name="P17"><text:span text:style-name="T2">противопаразитарные препараты, инсектициды и репеллен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1</text:span></text:p>
          </table:table-cell>
          <table:table-cell table:style-name="Таблица3.A3" office:value-type="string">
            <text:p text:style-name="P17"><text:span text:style-name="T2">противопротозой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1B</text:span></text:p>
          </table:table-cell>
          <table:table-cell table:style-name="Таблица3.A3" office:value-type="string">
            <text:p text:style-name="P17"><text:span text:style-name="T2">противомалярий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1BA</text:span></text:p>
          </table:table-cell>
          <table:table-cell table:style-name="Таблица3.A3" office:value-type="string">
            <text:p text:style-name="P17"><text:span text:style-name="T2">аминохинолины</text:span></text:p>
          </table:table-cell>
          <table:table-cell table:style-name="Таблица3.A3" office:value-type="string">
            <text:p text:style-name="P17"><text:span text:style-name="T2">гидроксихлорохин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1BC</text:span></text:p>
          </table:table-cell>
          <table:table-cell table:style-name="Таблица3.A3" office:value-type="string">
            <text:p text:style-name="P17"><text:span text:style-name="T2">метанолхинолины</text:span></text:p>
          </table:table-cell>
          <table:table-cell table:style-name="Таблица3.A3" office:value-type="string">
            <text:p text:style-name="P17"><text:span text:style-name="T2">мефлохин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</text:span></text:p>
          </table:table-cell>
          <table:table-cell table:style-name="Таблица3.A3" office:value-type="string">
            <text:p text:style-name="P17"><text:span text:style-name="T2">противогельминт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B</text:span></text:p>
          </table:table-cell>
          <table:table-cell table:style-name="Таблица3.A3" office:value-type="string">
            <text:p text:style-name="P17"><text:span text:style-name="T2">препараты для лечения трематодоз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BA</text:span></text:p>
          </table:table-cell>
          <table:table-cell table:style-name="Таблица3.A3" office:value-type="string">
            <text:p text:style-name="P17"><text:span text:style-name="T2">производные хинолина и родственные соединения</text:span></text:p>
          </table:table-cell>
          <table:table-cell table:style-name="Таблица3.A3" office:value-type="string">
            <text:p text:style-name="P17"><text:span text:style-name="T2">празиквантел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C</text:span></text:p>
          </table:table-cell>
          <table:table-cell table:style-name="Таблица3.A3" office:value-type="string">
            <text:p text:style-name="P17"><text:span text:style-name="T2">препараты для лечения нематодоз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CA</text:span></text:p>
          </table:table-cell>
          <table:table-cell table:style-name="Таблица3.A3" office:value-type="string">
            <text:p text:style-name="P17"><text:span text:style-name="T2">производные бензимидазола</text:span></text:p>
          </table:table-cell>
          <table:table-cell table:style-name="Таблица3.A3" office:value-type="string">
            <text:p text:style-name="P17"><text:span text:style-name="T2">мебендаз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CC</text:span></text:p>
          </table:table-cell>
          <table:table-cell table:style-name="Таблица3.A3" office:value-type="string">
            <text:p text:style-name="P17"><text:span text:style-name="T2">производные тетрагидропиримидина</text:span></text:p>
          </table:table-cell>
          <table:table-cell table:style-name="Таблица3.A3" office:value-type="string">
            <text:p text:style-name="P17"><text:span text:style-name="T2">пирантел</text:span></text:p>
          </table:table-cell>
          <table:table-cell table:style-name="Таблица3.A3" office:value-type="string">
            <text:p text:style-name="P17"><text:span text:style-name="T2">суспензия для приема внутрь;</text:span></text:p>
            <text:p text:style-name="P17"><text:span text:style-name="T2">таблетки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2CE</text:span></text:p>
          </table:table-cell>
          <table:table-cell table:style-name="Таблица3.A3" office:value-type="string">
            <text:p text:style-name="P17"><text:span text:style-name="T2">производные имидазотиазола</text:span></text:p>
          </table:table-cell>
          <table:table-cell table:style-name="Таблица3.A3" office:value-type="string">
            <text:p text:style-name="P17"><text:span text:style-name="T2">левамизол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3</text:span></text:p>
          </table:table-cell>
          <table:table-cell table:style-name="Таблица3.A3" office:value-type="string">
            <text:p text:style-name="P17"><text:span text:style-name="T2">препараты для уничтожения эктопаразитов (в т.ч. чесоточного клеща), инсектициды и репеллен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3A</text:span></text:p>
          </table:table-cell>
          <table:table-cell table:style-name="Таблица3.A3" office:value-type="string">
            <text:p text:style-name="P17"><text:span text:style-name="T2">препараты для уничтожения эктопаразитов (в т.ч. чесоточного клеща)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P03AX</text:span></text:p>
          </table:table-cell>
          <table:table-cell table:style-name="Таблица3.A3" office:value-type="string">
            <text:p text:style-name="P17"><text:span text:style-name="T2">прочие препараты для уничтожения эктопаразитов (в т.ч. чесоточного клеща)</text:span></text:p>
          </table:table-cell>
          <table:table-cell table:style-name="Таблица3.A3" office:value-type="string">
            <text:p text:style-name="P17"><text:span text:style-name="T2">бензилбензоат</text:span></text:p>
          </table:table-cell>
          <table:table-cell table:style-name="Таблица3.A3" office:value-type="string">
            <text:p text:style-name="P17"><text:span text:style-name="T2">мазь для наружного применения;</text:span></text:p>
            <text:p text:style-name="P17"><text:span text:style-name="T2">эмульсия для наруж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</text:span></text:p>
          </table:table-cell>
          <table:table-cell table:style-name="Таблица3.A3" office:value-type="string">
            <text:p text:style-name="P17"><text:span text:style-name="T2">дыхательная систем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1</text:span></text:p>
          </table:table-cell>
          <table:table-cell table:style-name="Таблица3.A3" office:value-type="string">
            <text:p text:style-name="P17"><text:span text:style-name="T2">назаль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R01A</text:span></text:p>
          </table:table-cell>
          <table:table-cell table:style-name="Таблица3.A3" office:value-type="string">
            <text:p text:style-name="P17"><text:span text:style-name="T2">деконгестанты и другие препараты для местного примен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1AA</text:span></text:p>
          </table:table-cell>
          <table:table-cell table:style-name="Таблица3.A3" office:value-type="string">
            <text:p text:style-name="P17"><text:span text:style-name="T2">адреномиметики</text:span></text:p>
          </table:table-cell>
          <table:table-cell table:style-name="Таблица3.A3" office:value-type="string">
            <text:p text:style-name="P17"><text:span text:style-name="T2">ксилометазолин</text:span></text:p>
          </table:table-cell>
          <table:table-cell table:style-name="Таблица3.A3" office:value-type="string">
            <text:p text:style-name="P17"><text:span text:style-name="T2">гель назальный;</text:span></text:p>
            <text:p text:style-name="P17"><text:span text:style-name="T2">капли назальные;</text:span></text:p>
            <text:p text:style-name="P17"><text:span text:style-name="T2">капли назальные (для детей);</text:span></text:p>
            <text:p text:style-name="P17"><text:span text:style-name="T2">спрей назальный;</text:span></text:p>
            <text:p text:style-name="P17"><text:span text:style-name="T2">спрей назальный дозированный;</text:span></text:p>
            <text:p text:style-name="P17"><text:span text:style-name="T2">спрей назальный дозированный (для детей)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2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горл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2A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горл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2AA</text:span></text:p>
          </table:table-cell>
          <table:table-cell table:style-name="Таблица3.A3" office:value-type="string">
            <text:p text:style-name="P17"><text:span text:style-name="T2">антисептические препараты</text:span></text:p>
          </table:table-cell>
          <table:table-cell table:style-name="Таблица3.A3" office:value-type="string">
            <text:p text:style-name="P17"><text:span text:style-name="T2">йод + калия йодид + глицерол</text:span></text:p>
          </table:table-cell>
          <table:table-cell table:style-name="Таблица3.A3" office:value-type="string">
            <text:p text:style-name="P17"><text:span text:style-name="T2">раствор для местного применения;</text:span></text:p>
            <text:p text:style-name="P17"><text:span text:style-name="T2">спрей для местного примен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3</text:span></text:p>
          </table:table-cell>
          <table:table-cell table:style-name="Таблица3.A3" office:value-type="string">
            <text:p text:style-name="P17"><text:span text:style-name="T2">препараты для лечения обструктивных заболеваний дыхательных путе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3A</text:span></text:p>
          </table:table-cell>
          <table:table-cell table:style-name="Таблица3.A3" office:value-type="string">
            <text:p text:style-name="P17"><text:span text:style-name="T2">адренергические средства для ингаляционного введ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3AC</text:span></text:p>
          </table:table-cell>
          <table:table-cell table:style-name="Таблица3.A3" office:value-type="string">
            <text:p text:style-name="P17"><text:span text:style-name="T2">селективные бета 2-адреномиметики</text:span></text:p>
          </table:table-cell>
          <table:table-cell table:style-name="Таблица3.A3" office:value-type="string">
            <text:p text:style-name="P17"><text:span text:style-name="T2">индакатерол</text:span></text:p>
          </table:table-cell>
          <table:table-cell table:style-name="Таблица3.A3" office:value-type="string">
            <text:p text:style-name="P17"><text:span text:style-name="T2">капсулы с порошком для ингаля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альбутамол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;</text:span></text:p>
            <text:p text:style-name="P17"><text:span text:style-name="T2">аэрозоль для ингаляций дозированный, активируемый вдохом;</text:span></text:p>
            <text:p text:style-name="P17"><text:span text:style-name="T2">порошок для ингаляций дозированный;</text:span></text:p>
            <text:p text:style-name="P17"><text:span text:style-name="T2">раствор для ингаля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формотерол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;</text:span></text:p>
            <text:p text:style-name="P17"><text:span text:style-name="T2">капсулы с порошком для ингаляций;</text:span></text:p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888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R03AK</text:span></text:p>
          </table:table-cell>
          <table:table-cell table:style-name="Таблица3.A3" table:number-rows-spanned="2" office:value-type="string">
            <text:p text:style-name="P17"><text:span text:style-name="T2">адренергические средства в комбинации с глюкокортикоидами или другими препаратами, кроме антихолинергических средств</text:span></text:p>
          </table:table-cell>
          <table:table-cell table:style-name="Таблица3.A3" office:value-type="string">
            <text:p text:style-name="P17"><text:span text:style-name="T2">беклометазон + формотерол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будесонид + формотерол</text:span></text:p>
          </table:table-cell>
          <table:table-cell table:style-name="Таблица3.A3" office:value-type="string">
            <text:p text:style-name="P17"><text:span text:style-name="T2">капсул с порошком для ингаляций набор;</text:span></text:p>
            <text:p text:style-name="P17"><text:span text:style-name="T2">порошок для ингаляций дозированный;</text:span></text:p>
            <text:p text:style-name="P17"><text:span text:style-name="T2">капсулы с порошком для ингаля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вилантерол + флутиказона фуроат</text:span></text:p>
          </table:table-cell>
          <table:table-cell table:style-name="Таблица3.A3" office:value-type="string"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алметерол + </text:span><text:soft-page-break/><text:span text:style-name="T2">флутиказон</text:span></text:p>
          </table:table-cell>
          <table:table-cell table:style-name="Таблица3.A3" office:value-type="string">
            <text:p text:style-name="P17"><text:span text:style-name="T2">аэрозоль для ингаляций </text:span><text:soft-page-break/><text:span text:style-name="T2">дозированный;</text:span></text:p>
            <text:p text:style-name="P17"><text:span text:style-name="T2">капсулы с порошком для ингаляций;</text:span></text:p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9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6" office:value-type="string">
            <text:p text:style-name="P5"><text:span text:style-name="T2">R03AL</text:span></text:p>
          </table:table-cell>
          <table:table-cell table:style-name="Таблица3.A3" table:number-rows-spanned="6" office:value-type="string">
            <text:p text:style-name="P17"><text:span text:style-name="T2">адренергические средства в комбинации с антихолинергическими средствами, включая тройные комбинации с кортикостероидами</text:span></text:p>
          </table:table-cell>
          <table:table-cell table:style-name="Таблица3.A3" office:value-type="string">
            <text:p text:style-name="P17"><text:span text:style-name="T2">аклидиния бромид + формотерол</text:span></text:p>
          </table:table-cell>
          <table:table-cell table:style-name="Таблица3.A3" office:value-type="string"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вилантерол + умеклидиния бромид</text:span></text:p>
          </table:table-cell>
          <table:table-cell table:style-name="Таблица3.A3" office:value-type="string"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вилантерол + умеклидиния бромид + флутиказона фуроат</text:span></text:p>
          </table:table-cell>
          <table:table-cell table:style-name="Таблица3.A3" office:value-type="string"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ликопиррония бромид + индакатерол</text:span></text:p>
          </table:table-cell>
          <table:table-cell table:style-name="Таблица3.A3" office:value-type="string">
            <text:p text:style-name="P17"><text:span text:style-name="T2">капсулы с порошком для ингаля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пратропия бромид + фенотерол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;</text:span></text:p>
            <text:p text:style-name="P17"><text:span text:style-name="T2">раствор для ингаля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олодатерол + тиотропия бромид</text:span></text:p>
          </table:table-cell>
          <table:table-cell table:style-name="Таблица3.A3" office:value-type="string">
            <text:p text:style-name="P17"><text:span text:style-name="T2">раствор для ингаляций дозированны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A5A8A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R03B</text:span></text:p>
          </table:table-cell>
          <table:table-cell table:style-name="Таблица3.A3" office:value-type="string">
            <text:p text:style-name="P17"><text:span text:style-name="T2">другие средства для лечения обструктивных заболеваний дыхательных путей для ингаляционного введе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3BA</text:span></text:p>
          </table:table-cell>
          <table:table-cell table:style-name="Таблица3.A3" office:value-type="string">
            <text:p text:style-name="P17"><text:span text:style-name="T2">глюкокортикоиды</text:span></text:p>
          </table:table-cell>
          <table:table-cell table:style-name="Таблица3.A3" office:value-type="string">
            <text:p text:style-name="P17"><text:span text:style-name="T2">беклометазон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;</text:span></text:p>
            <text:p text:style-name="P17"><text:span text:style-name="T2">аэрозоль для ингаляций дозированный, активируемый вдохом;</text:span></text:p>
            <text:p text:style-name="P17"><text:span text:style-name="T2">спрей назальный дозированный;</text:span></text:p>
            <text:p text:style-name="P17"><text:span text:style-name="T2">суспензия для ингаля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будесонид</text:span></text:p>
          </table:table-cell>
          <table:table-cell table:style-name="Таблица3.A3" office:value-type="string">
            <text:p text:style-name="P17"><text:span text:style-name="T2">капсулы кишечнорастворимые;</text:span></text:p>
            <text:p text:style-name="P17"><text:span text:style-name="T2">порошок для ингаляций дозированный;</text:span></text:p>
            <text:p text:style-name="P17"><text:span text:style-name="T2">раствор для ингаляций;</text:span></text:p>
            <text:p text:style-name="P17"><text:span text:style-name="T2">спрей назальный дозированный;</text:span></text:p>
            <text:p text:style-name="P17"><text:span text:style-name="T2">суспензия для ингаляций дозированна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68F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R03BB</text:span></text:p>
          </table:table-cell>
          <table:table-cell table:style-name="Таблица3.A3" table:number-rows-spanned="4" office:value-type="string">
            <text:p text:style-name="P17"><text:span text:style-name="T2">антихолинергические средства</text:span></text:p>
          </table:table-cell>
          <table:table-cell table:style-name="Таблица3.A3" office:value-type="string">
            <text:p text:style-name="P17"><text:span text:style-name="T2">аклидиния бромид</text:span></text:p>
          </table:table-cell>
          <table:table-cell table:style-name="Таблица3.A3" office:value-type="string">
            <text:p text:style-name="P17"><text:span text:style-name="T2">порошок для ингаляций дозированны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гликопиррония бромид</text:span></text:p>
          </table:table-cell>
          <table:table-cell table:style-name="Таблица3.A3" office:value-type="string">
            <text:p text:style-name="P17"><text:span text:style-name="T2">капсулы с порошком для ингаля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ипратропия бромид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;</text:span></text:p>
            <text:p text:style-name="P17"><text:span text:style-name="T2">раствор для ингаляций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тиотропия бромид</text:span></text:p>
          </table:table-cell>
          <table:table-cell table:style-name="Таблица3.A3" office:value-type="string">
            <text:p text:style-name="P17"><text:span text:style-name="T2">капсулы с порошком для ингаляций;</text:span></text:p>
            <text:p text:style-name="P17"><text:span text:style-name="T2">раствор для ингаля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A5884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R03BC</text:span></text:p>
          </table:table-cell>
          <table:table-cell table:style-name="Таблица3.A3" office:value-type="string">
            <text:p text:style-name="P17"><text:span text:style-name="T2">противоаллергические средства, кроме глюкокортикоидов</text:span></text:p>
          </table:table-cell>
          <table:table-cell table:style-name="Таблица3.A3" office:value-type="string">
            <text:p text:style-name="P17"><text:span text:style-name="T2">кромоглициевая кислота</text:span></text:p>
          </table:table-cell>
          <table:table-cell table:style-name="Таблица3.A3" office:value-type="string">
            <text:p text:style-name="P17"><text:span text:style-name="T2">аэрозоль для ингаляций дозированный;</text:span></text:p>
            <text:p text:style-name="P17"><text:span text:style-name="T2">капли глазные;</text:span></text:p>
            <text:p text:style-name="P17"><text:span text:style-name="T2">капсулы;</text:span></text:p>
            <text:p text:style-name="P17"><text:span text:style-name="T2">спрей назальный дозированны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78C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R03D</text:span></text:p>
          </table:table-cell>
          <table:table-cell table:style-name="Таблица3.A3" office:value-type="string">
            <text:p text:style-name="P17"><text:span text:style-name="T2">другие средства системного действия для лечения обструктивных заболеваний дыхательных путе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3DA</text:span></text:p>
          </table:table-cell>
          <table:table-cell table:style-name="Таблица3.A3" office:value-type="string">
            <text:p text:style-name="P17"><text:span text:style-name="T2">ксантины</text:span></text:p>
          </table:table-cell>
          <table:table-cell table:style-name="Таблица3.A3" office:value-type="string">
            <text:p text:style-name="P17"><text:span text:style-name="T2">аминофиллин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раствор для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table:number-rows-spanned="4" office:value-type="string">
            <text:p text:style-name="P5"><text:span text:style-name="T2">R03DX</text:span></text:p>
          </table:table-cell>
          <table:table-cell table:style-name="Таблица3.A3" table:number-rows-spanned="4" office:value-type="string">
            <text:p text:style-name="P17"><text:span text:style-name="T2">прочие средства системного действия для лечения обструктивных заболеваний дыхательных путей</text:span></text:p>
          </table:table-cell>
          <table:table-cell table:style-name="Таблица3.A3" office:value-type="string">
            <text:p text:style-name="P17"><text:span text:style-name="T2">бенрализумаб</text:span></text:p>
          </table:table-cell>
          <table:table-cell table:style-name="Таблица3.A3" office:value-type="string"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меполиз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омализумаб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подкожного введения;</text:span></text:p>
            <text:p text:style-name="P17"><text:span text:style-name="T2">раствор для подкож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реслизумаб</text:span></text:p>
          </table:table-cell>
          <table:table-cell table:style-name="Таблица3.A3" office:value-type="string">
            <text:p text:style-name="P17"><text:span text:style-name="T2">концентрат для приготовления раствора для инфуз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A5984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R05</text:span></text:p>
          </table:table-cell>
          <table:table-cell table:style-name="Таблица3.A3" office:value-type="string">
            <text:p text:style-name="P17"><text:span text:style-name="T2">противокашлевые препараты и средства для лечения простудных заболеваний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5C</text:span></text:p>
          </table:table-cell>
          <table:table-cell table:style-name="Таблица3.A3" office:value-type="string">
            <text:p text:style-name="P17"><text:span text:style-name="T2">отхаркивающие препараты, кроме комбинаций с противокашлевыми средствам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5CB</text:span></text:p>
          </table:table-cell>
          <table:table-cell table:style-name="Таблица3.A3" office:value-type="string">
            <text:p text:style-name="P17"><text:span text:style-name="T2">муколитические препараты</text:span></text:p>
          </table:table-cell>
          <table:table-cell table:style-name="Таблица3.A3" office:value-type="string">
            <text:p text:style-name="P17"><text:span text:style-name="T2">амброксол</text:span></text:p>
          </table:table-cell>
          <table:table-cell table:style-name="Таблица3.A3" office:value-type="string">
            <text:p text:style-name="P17"><text:span text:style-name="T2">капсулы пролонгированного действия;</text:span></text:p>
            <text:p text:style-name="P17"><text:span text:style-name="T2">пастилки;</text:span></text:p>
            <text:p text:style-name="P17"><text:span text:style-name="T2">раствор для внутривенного введения;</text:span></text:p>
            <text:p text:style-name="P17"><text:span text:style-name="T2">раствор для приема внутрь;</text:span></text:p>
            <text:p text:style-name="P17"><text:span text:style-name="T2">раствор для приема внутрь и ингаляций;</text:span></text:p>
            <text:p text:style-name="P17"><text:span text:style-name="T2">сироп;</text:span></text:p>
            <text:p text:style-name="P17"><text:span text:style-name="T2">таблетки;</text:span></text:p>
            <text:p text:style-name="P17"><text:soft-page-break/><text:span text:style-name="T2">таблетки диспергируем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цетилцистеин</text:span></text:p>
          </table:table-cell>
          <table:table-cell table:style-name="Таблица3.A3" office:value-type="string">
            <text:p text:style-name="P17"><text:span text:style-name="T2">гранулы для приготовления раствора для приема внутрь;</text:span></text:p>
            <text:p text:style-name="P17"><text:span text:style-name="T2">гранулы для приготовления сиропа;</text:span></text:p>
            <text:p text:style-name="P17"><text:span text:style-name="T2">порошок для приготовления раствора для приема внутрь;</text:span></text:p>
            <text:p text:style-name="P17"><text:span text:style-name="T2">порошок для приема внутрь;</text:span></text:p>
            <text:p text:style-name="P17"><text:span text:style-name="T2">раствор для внутривенного введения и ингаляций;</text:span></text:p>
            <text:p text:style-name="P17"><text:span text:style-name="T2">раствор для приема внутрь;</text:span></text:p>
            <text:p text:style-name="P17"><text:span text:style-name="T2">сироп;</text:span></text:p>
            <text:p text:style-name="P17"><text:span text:style-name="T2">таблетки шипучие;</text:span></text:p>
            <text:p text:style-name="P17"><text:span text:style-name="T2">таблетки диспергируем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орназа альфа</text:span></text:p>
          </table:table-cell>
          <table:table-cell table:style-name="Таблица3.A3" office:value-type="string">
            <text:p text:style-name="P17"><text:span text:style-name="T2">раствор для ингаляци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857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R06</text:span></text:p>
          </table:table-cell>
          <table:table-cell table:style-name="Таблица3.A3" office:value-type="string">
            <text:p text:style-name="P17"><text:span text:style-name="T2">антигистаминные средства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6A</text:span></text:p>
          </table:table-cell>
          <table:table-cell table:style-name="Таблица3.A3" office:value-type="string">
            <text:p text:style-name="P17"><text:span text:style-name="T2">антигистаминные средства системного действ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6AA</text:span></text:p>
          </table:table-cell>
          <table:table-cell table:style-name="Таблица3.A3" office:value-type="string">
            <text:p text:style-name="P17"><text:span text:style-name="T2">эфиры алкиламинов</text:span></text:p>
          </table:table-cell>
          <table:table-cell table:style-name="Таблица3.A3" office:value-type="string">
            <text:p text:style-name="P17"><text:span text:style-name="T2">дифенгидрам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раствор для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6AC</text:span></text:p>
          </table:table-cell>
          <table:table-cell table:style-name="Таблица3.A3" office:value-type="string">
            <text:p text:style-name="P17"><text:span text:style-name="T2">замещенные этилендиамины</text:span></text:p>
          </table:table-cell>
          <table:table-cell table:style-name="Таблица3.A3" office:value-type="string">
            <text:p text:style-name="P17"><text:span text:style-name="T2">хлоропирамин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мышечного введения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6AE</text:span></text:p>
          </table:table-cell>
          <table:table-cell table:style-name="Таблица3.A3" office:value-type="string">
            <text:p text:style-name="P17"><text:span text:style-name="T2">производные пиперазина</text:span></text:p>
          </table:table-cell>
          <table:table-cell table:style-name="Таблица3.A3" office:value-type="string">
            <text:p text:style-name="P17"><text:span text:style-name="T2">цетиризин</text:span></text:p>
          </table:table-cell>
          <table:table-cell table:style-name="Таблица3.A3" office:value-type="string">
            <text:p text:style-name="P17"><text:span text:style-name="T2">капли для приема внутрь;</text:span></text:p>
            <text:p text:style-name="P17"><text:span text:style-name="T2">сироп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6AX</text:span></text:p>
          </table:table-cell>
          <table:table-cell table:style-name="Таблица3.A3" office:value-type="string">
            <text:p text:style-name="P17"><text:span text:style-name="T2">другие антигистаминные средства системного действия</text:span></text:p>
          </table:table-cell>
          <table:table-cell table:style-name="Таблица3.A3" office:value-type="string">
            <text:p text:style-name="P17"><text:span text:style-name="T2">лоратадин</text:span></text:p>
          </table:table-cell>
          <table:table-cell table:style-name="Таблица3.A3" office:value-type="string">
            <text:p text:style-name="P17"><text:span text:style-name="T2">сироп;</text:span></text:p>
            <text:p text:style-name="P17"><text:span text:style-name="T2">суспензия для приема внутрь;</text:span></text:p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7</text:span></text:p>
          </table:table-cell>
          <table:table-cell table:style-name="Таблица3.A3" office:value-type="string">
            <text:p text:style-name="P17"><text:span text:style-name="T2">другие препараты для лечения</text:span></text:p>
            <text:p text:style-name="P17"><text:span text:style-name="T2">заболеваний дыхательной систем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7A</text:span></text:p>
          </table:table-cell>
          <table:table-cell table:style-name="Таблица3.A3" office:value-type="string">
            <text:p text:style-name="P17"><text:span text:style-name="T2">другие препараты для лечения заболеваний дыхательной систем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7AA</text:span></text:p>
          </table:table-cell>
          <table:table-cell table:style-name="Таблица3.A3" office:value-type="string">
            <text:p text:style-name="P17"><text:span text:style-name="T2">легочные сурфактанты</text:span></text:p>
          </table:table-cell>
          <table:table-cell table:style-name="Таблица3.A3" office:value-type="string">
            <text:p text:style-name="P17"><text:span text:style-name="T2">берактант</text:span></text:p>
          </table:table-cell>
          <table:table-cell table:style-name="Таблица3.A3" office:value-type="string">
            <text:p text:style-name="P17"><text:span text:style-name="T2">суспензия для эндотрахеаль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орактант альфа</text:span></text:p>
          </table:table-cell>
          <table:table-cell table:style-name="Таблица3.A3" office:value-type="string">
            <text:p text:style-name="P17"><text:span text:style-name="T2">суспензия для эндотрахеаль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урфактант-БЛ</text:span></text:p>
          </table:table-cell>
          <table:table-cell table:style-name="Таблица3.A3" office:value-type="string">
            <text:p text:style-name="P17"><text:span text:style-name="T2">лиофилизат для приготовления эмульсии для ингаляционного введения;</text:span></text:p>
            <text:p text:style-name="P17"><text:soft-page-break/><text:span text:style-name="T2">лиофилизат для приготовления эмульсии для эндотрахеального, эндобронхиального и ингаляцио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R07AX</text:span></text:p>
          </table:table-cell>
          <table:table-cell table:style-name="Таблица3.A3" office:value-type="string">
            <text:p text:style-name="P17"><text:span text:style-name="T2">прочие препараты для лечения заболеваний органов дыхания</text:span></text:p>
          </table:table-cell>
          <table:table-cell table:style-name="Таблица3.A3" office:value-type="string">
            <text:p text:style-name="P17"><text:span text:style-name="T2">ивакафтор + лумакафто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ведено </text:span><text:a xlink:type="simple" xlink:href="consultantplus://offline/ref=64F6FC843429E5B6693762CA7E646BDBE93B27B1906A79AD0851879D9D7FA1346F00E1953E74F95B84BC65C70FA52B2F907C11D30D1E7557D6w6H" text:style-name="Default_20_Style" text:visited-style-name="Default_20_Style"><text:span text:style-name="T5">распоряжением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S</text:span></text:p>
          </table:table-cell>
          <table:table-cell table:style-name="Таблица3.A3" office:value-type="string">
            <text:p text:style-name="P17"><text:span text:style-name="T2">органы чувств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</text:span></text:p>
          </table:table-cell>
          <table:table-cell table:style-name="Таблица3.A3" office:value-type="string">
            <text:p text:style-name="P17"><text:span text:style-name="T2">офтальмолог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A</text:span></text:p>
          </table:table-cell>
          <table:table-cell table:style-name="Таблица3.A3" office:value-type="string">
            <text:p text:style-name="P17"><text:span text:style-name="T2">противомикроб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AA</text:span></text:p>
          </table:table-cell>
          <table:table-cell table:style-name="Таблица3.A3" office:value-type="string">
            <text:p text:style-name="P17"><text:span text:style-name="T2">антибиотики</text:span></text:p>
          </table:table-cell>
          <table:table-cell table:style-name="Таблица3.A3" office:value-type="string">
            <text:p text:style-name="P17"><text:span text:style-name="T2">тетрациклин</text:span></text:p>
          </table:table-cell>
          <table:table-cell table:style-name="Таблица3.A3" office:value-type="string">
            <text:p text:style-name="P17"><text:span text:style-name="T2">мазь глазна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E</text:span></text:p>
          </table:table-cell>
          <table:table-cell table:style-name="Таблица3.A3" office:value-type="string">
            <text:p text:style-name="P17"><text:span text:style-name="T2">противоглаукомные препараты и мио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EB</text:span></text:p>
          </table:table-cell>
          <table:table-cell table:style-name="Таблица3.A3" office:value-type="string">
            <text:p text:style-name="P17"><text:span text:style-name="T2">парасимпатомиметики</text:span></text:p>
          </table:table-cell>
          <table:table-cell table:style-name="Таблица3.A3" office:value-type="string">
            <text:p text:style-name="P17"><text:span text:style-name="T2">пилокарпин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EC</text:span></text:p>
          </table:table-cell>
          <table:table-cell table:style-name="Таблица3.A3" office:value-type="string">
            <text:p text:style-name="P17"><text:span text:style-name="T2">ингибиторы карбоангидразы</text:span></text:p>
          </table:table-cell>
          <table:table-cell table:style-name="Таблица3.A3" office:value-type="string">
            <text:p text:style-name="P17"><text:span text:style-name="T2">ацетазоламид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дорзоламид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ED</text:span></text:p>
          </table:table-cell>
          <table:table-cell table:style-name="Таблица3.A3" office:value-type="string">
            <text:p text:style-name="P17"><text:span text:style-name="T2">бета-адреноблокаторы</text:span></text:p>
          </table:table-cell>
          <table:table-cell table:style-name="Таблица3.A3" office:value-type="string">
            <text:p text:style-name="P17"><text:span text:style-name="T2">тимолол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E3D2BB1906B79AD0851879D9D7FA1346F00E1953E74FA5685BC65C70FA52B2F907C11D30D1E7557D6w6H" text:style-name="Default_20_Style" text:visited-style-name="Default_20_Style"><text:span text:style-name="T5">распоряжения</text:span></text:a><text:span text:style-name="T2"> Правительства РФ от 23.11.2020 N 30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S01EE</text:span></text:p>
          </table:table-cell>
          <table:table-cell table:style-name="Таблица3.A3" office:value-type="string">
            <text:p text:style-name="P17"><text:span text:style-name="T2">аналоги простагландинов</text:span></text:p>
          </table:table-cell>
          <table:table-cell table:style-name="Таблица3.A3" office:value-type="string">
            <text:p text:style-name="P17"><text:span text:style-name="T2">тафлупрост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EX</text:span></text:p>
          </table:table-cell>
          <table:table-cell table:style-name="Таблица3.A3" office:value-type="string">
            <text:p text:style-name="P17"><text:span text:style-name="T2">другие противоглаукомные препараты</text:span></text:p>
          </table:table-cell>
          <table:table-cell table:style-name="Таблица3.A3" office:value-type="string">
            <text:p text:style-name="P17"><text:span text:style-name="T2">бутиламиногидроксипропоксифеноксиметил-метилоксадиазол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F</text:span></text:p>
          </table:table-cell>
          <table:table-cell table:style-name="Таблица3.A3" office:value-type="string">
            <text:p text:style-name="P17"><text:span text:style-name="T2">мидриатические и циклоплег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FA</text:span></text:p>
          </table:table-cell>
          <table:table-cell table:style-name="Таблица3.A3" office:value-type="string">
            <text:p text:style-name="P17"><text:span text:style-name="T2">антихолинэргические средства</text:span></text:p>
          </table:table-cell>
          <table:table-cell table:style-name="Таблица3.A3" office:value-type="string">
            <text:p text:style-name="P17"><text:span text:style-name="T2">тропикамид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H</text:span></text:p>
          </table:table-cell>
          <table:table-cell table:style-name="Таблица3.A3" office:value-type="string">
            <text:p text:style-name="P17"><text:span text:style-name="T2">местные анестетик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HA</text:span></text:p>
          </table:table-cell>
          <table:table-cell table:style-name="Таблица3.A3" office:value-type="string">
            <text:p text:style-name="P17"><text:span text:style-name="T2">местные анестетики</text:span></text:p>
          </table:table-cell>
          <table:table-cell table:style-name="Таблица3.A3" office:value-type="string">
            <text:p text:style-name="P17"><text:span text:style-name="T2">оксибупрокаин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J</text:span></text:p>
          </table:table-cell>
          <table:table-cell table:style-name="Таблица3.A3" office:value-type="string">
            <text:p text:style-name="P17"><text:span text:style-name="T2">диагностическ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JA</text:span></text:p>
          </table:table-cell>
          <table:table-cell table:style-name="Таблица3.A3" office:value-type="string">
            <text:p text:style-name="P17"><text:span text:style-name="T2">красящие средства</text:span></text:p>
          </table:table-cell>
          <table:table-cell table:style-name="Таблица3.A3" office:value-type="string">
            <text:p text:style-name="P17"><text:span text:style-name="T2">флуоресцеин натрия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K</text:span></text:p>
          </table:table-cell>
          <table:table-cell table:style-name="Таблица3.A3" office:value-type="string">
            <text:p text:style-name="P17"><text:span text:style-name="T2">препараты, используемые при хирургических вмешательствах в офтальмолог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5"><text:span text:style-name="T2">S01KA</text:span></text:p>
          </table:table-cell>
          <table:table-cell table:style-name="Таблица3.A3" office:value-type="string">
            <text:p text:style-name="P17"><text:span text:style-name="T2">вязкоэластичные соединения</text:span></text:p>
          </table:table-cell>
          <table:table-cell table:style-name="Таблица3.A3" office:value-type="string">
            <text:p text:style-name="P17"><text:span text:style-name="T2">гипромеллоза</text:span></text:p>
          </table:table-cell>
          <table:table-cell table:style-name="Таблица3.A3" office:value-type="string">
            <text:p text:style-name="P17"><text:span text:style-name="T2">капли глаз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1L</text:span></text:p>
          </table:table-cell>
          <table:table-cell table:style-name="Таблица3.A3" office:value-type="string">
            <text:p text:style-name="P17"><text:span text:style-name="T2">средства, применяемые при заболеваниях сосудистой оболочки глаз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"><text:span text:style-name="T2">S01LA</text:span></text:p>
          </table:table-cell>
          <table:table-cell table:style-name="Таблица3.A3" table:number-rows-spanned="2" office:value-type="string">
            <text:p text:style-name="P14"><text:span text:style-name="T2">средства, препятствующие новообразованию сосудов</text:span></text:p>
          </table:table-cell>
          <table:table-cell table:style-name="Таблица3.A3" office:value-type="string">
            <text:p text:style-name="P17"><text:span text:style-name="T2">бролуцизумаб</text:span></text:p>
          </table:table-cell>
          <table:table-cell table:style-name="Таблица3.A3" office:value-type="string">
            <text:p text:style-name="P17"><text:span text:style-name="T2">раствор для внутриглазного введени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17"><text:span text:style-name="T2">ранибизумаб</text:span></text:p>
          </table:table-cell>
          <table:table-cell table:style-name="Таблица3.A3" office:value-type="string">
            <text:p text:style-name="P17"><text:span text:style-name="T2">раствор для внутриглаз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B27B1906A79AD0851879D9D7FA1346F00E1953E74F9588FBC65C70FA52B2F907C11D30D1E7557D6w6H" text:style-name="Default_20_Style" text:visited-style-name="Default_20_Style"><text:span text:style-name="T5">распоряжения</text:span></text:a><text:span text:style-name="T2"> Правительства РФ от 23.12.2021 N 3781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S02</text:span></text:p>
          </table:table-cell>
          <table:table-cell table:style-name="Таблица3.A3" office:value-type="string">
            <text:p text:style-name="P17"><text:span text:style-name="T2">препараты для лечения заболеваний ух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2A</text:span></text:p>
          </table:table-cell>
          <table:table-cell table:style-name="Таблица3.A3" office:value-type="string">
            <text:p text:style-name="P17"><text:span text:style-name="T2">противомикробны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S02AA</text:span></text:p>
          </table:table-cell>
          <table:table-cell table:style-name="Таблица3.A3" office:value-type="string">
            <text:p text:style-name="P17"><text:span text:style-name="T2">противомикробные препараты</text:span></text:p>
          </table:table-cell>
          <table:table-cell table:style-name="Таблица3.A3" office:value-type="string">
            <text:p text:style-name="P17"><text:span text:style-name="T2">рифамицин</text:span></text:p>
          </table:table-cell>
          <table:table-cell table:style-name="Таблица3.A3" office:value-type="string">
            <text:p text:style-name="P17"><text:span text:style-name="T2">капли уш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</text:span></text:p>
          </table:table-cell>
          <table:table-cell table:style-name="Таблица3.A3" office:value-type="string">
            <text:p text:style-name="P17"><text:span text:style-name="T2">прочие препарат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1</text:span></text:p>
          </table:table-cell>
          <table:table-cell table:style-name="Таблица3.A3" office:value-type="string">
            <text:p text:style-name="P17"><text:span text:style-name="T2">аллерге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1A</text:span></text:p>
          </table:table-cell>
          <table:table-cell table:style-name="Таблица3.A3" office:value-type="string">
            <text:p text:style-name="P17"><text:span text:style-name="T2">аллергены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1AA</text:span></text:p>
          </table:table-cell>
          <table:table-cell table:style-name="Таблица3.A3" office:value-type="string">
            <text:p text:style-name="P17"><text:span text:style-name="T2">аллергенов экстракт</text:span></text:p>
          </table:table-cell>
          <table:table-cell table:style-name="Таблица3.A3" office:value-type="string">
            <text:p text:style-name="P17"><text:span text:style-name="T2">аллергены бактерий</text:span></text:p>
          </table:table-cell>
          <table:table-cell table:style-name="Таблица3.A3" office:value-type="string">
            <text:p text:style-name="P17"><text:span text:style-name="T2">раствор для внутри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ллерген бактерий (туберкулезный рекомбинантный)</text:span></text:p>
          </table:table-cell>
          <table:table-cell table:style-name="Таблица3.A3" office:value-type="string">
            <text:p text:style-name="P17"><text:span text:style-name="T2">раствор для внутри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3</text:span></text:p>
          </table:table-cell>
          <table:table-cell table:style-name="Таблица3.A3" office:value-type="string">
            <text:p text:style-name="P17"><text:span text:style-name="T2">другие лечеб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3A</text:span></text:p>
          </table:table-cell>
          <table:table-cell table:style-name="Таблица3.A3" office:value-type="string">
            <text:p text:style-name="P17"><text:span text:style-name="T2">другие лечеб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3AB</text:span></text:p>
          </table:table-cell>
          <table:table-cell table:style-name="Таблица3.A3" office:value-type="string">
            <text:p text:style-name="P17"><text:span text:style-name="T2">антидоты</text:span></text:p>
          </table:table-cell>
          <table:table-cell table:style-name="Таблица3.A3" office:value-type="string">
            <text:p text:style-name="P17"><text:span text:style-name="T2">димеркаптопропансульфонат натрия</text:span></text:p>
          </table:table-cell>
          <table:table-cell table:style-name="Таблица3.A3" office:value-type="string">
            <text:p text:style-name="P17"><text:span text:style-name="T2">раствор для внутримышечного и подкож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лий-железо гексацианоферрат</text:span></text:p>
          </table:table-cell>
          <table:table-cell table:style-name="Таблица3.A3" office:value-type="string">
            <text:p text:style-name="P17"><text:span text:style-name="T2">таблетки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льция тринатрия пентетат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;</text:span></text:p>
            <text:p text:style-name="P17"><text:span text:style-name="T2">раствор для внутривенного введения и ингаля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арбоксим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локсон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натрия тиосульфат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ротамина сульфат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;</text:span></text:p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угаммадекс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цинка бисвинилимидазола диацетат</text:span></text:p>
          </table:table-cell>
          <table:table-cell table:style-name="Таблица3.A3" office:value-type="string">
            <text:p text:style-name="P17"><text:span text:style-name="T2">раствор для внутримышеч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95E88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V03AC</text:span></text:p>
          </table:table-cell>
          <table:table-cell table:style-name="Таблица3.A3" office:value-type="string">
            <text:p text:style-name="P17"><text:span text:style-name="T2">железосвязывающие препараты</text:span></text:p>
          </table:table-cell>
          <table:table-cell table:style-name="Таблица3.A3" office:value-type="string">
            <text:p text:style-name="P17"><text:span text:style-name="T2">деферазирокс</text:span></text:p>
          </table:table-cell>
          <table:table-cell table:style-name="Таблица3.A3" office:value-type="string">
            <text:p text:style-name="P17"><text:span text:style-name="T2">таблетки диспергируемые;</text:span></text:p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3AE</text:span></text:p>
          </table:table-cell>
          <table:table-cell table:style-name="Таблица3.A3" office:value-type="string">
            <text:p text:style-name="P17"><text:span text:style-name="T2">препараты для лечения гиперкалиемии и гиперфосфатемии</text:span></text:p>
          </table:table-cell>
          <table:table-cell table:style-name="Таблица3.A3" office:value-type="string">
            <text:p text:style-name="P17"><text:span text:style-name="T2">кальция полистиролсульфонат</text:span></text:p>
          </table:table-cell>
          <table:table-cell table:style-name="Таблица3.A3" office:value-type="string">
            <text:p text:style-name="P17"><text:span text:style-name="T2">порошок для приготовления суспензии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омплекс </text:span><draw:frame draw:style-name="fr1" draw:name="Изображение1" text:anchor-type="as-char" svg:width="0.344cm" svg:height="0.556cm" draw:z-index="0"><draw:image xlink:href="Pictures/100002560000017200000246D312DC5AAE59EEBF.wmf" xlink:type="simple" xlink:show="embed" xlink:actuate="onLoad" draw:mime-type="image/x-wmf"/><draw:image xlink:href="Pictures/100002010000000E00000016F5B80CD62DE3B0D7.png" xlink:type="simple" xlink:show="embed" xlink:actuate="onLoad" draw:mime-type="image/png"/></draw:frame><text:span text:style-name="T2">-железа (III) оксигидроксида, сахарозы и крахмала</text:span></text:p>
          </table:table-cell>
          <table:table-cell table:style-name="Таблица3.A3" office:value-type="string">
            <text:p text:style-name="P17"><text:span text:style-name="T2">таблетки жевательные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севеламер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826BE966879AD0851879D9D7FA1346F00E1953E74FD5C84BC65C70FA52B2F907C11D30D1E7557D6w6H" text:style-name="Default_20_Style" text:visited-style-name="Default_20_Style"><text:span text:style-name="T5">распоряжения</text:span></text:a><text:span text:style-name="T2"> Правительства РФ от 24.12.2022 N 4173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V03AF</text:span></text:p>
          </table:table-cell>
          <table:table-cell table:style-name="Таблица3.A3" office:value-type="string">
            <text:p text:style-name="P17"><text:span text:style-name="T2">дезинтоксикационные препараты для противоопухолевой терапии</text:span></text:p>
          </table:table-cell>
          <table:table-cell table:style-name="Таблица3.A3" office:value-type="string">
            <text:p text:style-name="P17"><text:span text:style-name="T2">кальция фолинат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и внутримышечного введения;</text:span></text:p>
            <text:p text:style-name="P17"><text:span text:style-name="T2">раствор для внутривенного и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месн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95C89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V03AX</text:span></text:p>
          </table:table-cell>
          <table:table-cell table:style-name="Таблица3.A3" office:value-type="string">
            <text:p text:style-name="P17"><text:span text:style-name="T2">прочие лечебные средства</text:span></text:p>
          </table:table-cell>
          <table:table-cell table:style-name="Таблица3.A3" office:value-type="string">
            <text:p text:style-name="P17"><text:span text:style-name="T2">дезоксирибонуклеиновая кислота плазмидная (сверхскрученная кольцевая двуцепочечная)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мышеч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6</text:span></text:p>
          </table:table-cell>
          <table:table-cell table:style-name="Таблица3.A3" office:value-type="string">
            <text:p text:style-name="P17"><text:span text:style-name="T2">лечебное питание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6D</text:span></text:p>
          </table:table-cell>
          <table:table-cell table:style-name="Таблица3.A3" office:value-type="string">
            <text:p text:style-name="P17"><text:span text:style-name="T2">другие продукты лечебного питания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6DD</text:span></text:p>
          </table:table-cell>
          <table:table-cell table:style-name="Таблица3.A3" office:value-type="string">
            <text:p text:style-name="P17"><text:span text:style-name="T2">аминокислоты, включая комбинации с полипептидами</text:span></text:p>
          </table:table-cell>
          <table:table-cell table:style-name="Таблица3.A3" office:value-type="string">
            <text:p text:style-name="P17"><text:span text:style-name="T2">аминокислоты для парентерального питания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аминокислоты и их смеси</text:span></text:p>
          </table:table-cell>
          <table:table-cell table:style-name="Таблица3.A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кетоаналоги аминокислот</text:span></text:p>
          </table:table-cell>
          <table:table-cell table:style-name="Таблица3.A3" office:value-type="string">
            <text:p text:style-name="P17"><text:span text:style-name="T2">таблетки, покрытые пленочной оболочко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6DE</text:span></text:p>
          </table:table-cell>
          <table:table-cell table:style-name="Таблица3.A3" office:value-type="string">
            <text:p text:style-name="P17"><text:span text:style-name="T2">аминокислоты, углеводы, минеральные вещества, витамины в комбинации</text:span></text:p>
          </table:table-cell>
          <table:table-cell table:style-name="Таблица3.A3" office:value-type="string">
            <text:p text:style-name="P17"><text:span text:style-name="T2">аминокислоты для парентерального питания + прочие препараты</text:span></text:p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7</text:span></text:p>
          </table:table-cell>
          <table:table-cell table:style-name="Таблица3.A3" office:value-type="string">
            <text:p text:style-name="P17"><text:span text:style-name="T2">другие нелечеб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7A</text:span></text:p>
          </table:table-cell>
          <table:table-cell table:style-name="Таблица3.A3" office:value-type="string">
            <text:p text:style-name="P17"><text:span text:style-name="T2">другие нелечеб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7AB</text:span></text:p>
          </table:table-cell>
          <table:table-cell table:style-name="Таблица3.A3" office:value-type="string">
            <text:p text:style-name="P17"><text:span text:style-name="T2">растворители и разбавители, включая ирригационные растворы</text:span></text:p>
          </table:table-cell>
          <table:table-cell table:style-name="Таблица3.A3" office:value-type="string">
            <text:p text:style-name="P17"><text:span text:style-name="T2">вода для инъекций</text:span></text:p>
          </table:table-cell>
          <table:table-cell table:style-name="Таблица3.A3" office:value-type="string">
            <text:p text:style-name="P17"><text:span text:style-name="T2">растворитель для приготовления лекарственных форм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</text:span></text:p>
          </table:table-cell>
          <table:table-cell table:style-name="Таблица3.A3" office:value-type="string">
            <text:p text:style-name="P17"><text:span text:style-name="T2">контрастны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A</text:span></text:p>
          </table:table-cell>
          <table:table-cell table:style-name="Таблица3.A3" office:value-type="string">
            <text:p text:style-name="P17"><text:span text:style-name="T2">рентгеноконтрастные средства, содержащие йод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AA</text:span></text:p>
          </table:table-cell>
          <table:table-cell table:style-name="Таблица3.A3" office:value-type="string">
            <text:p text:style-name="P17"><text:span text:style-name="T2">водорастворимые нефротропные высокоосмолярные рентгеноконтрастные средства</text:span></text:p>
          </table:table-cell>
          <table:table-cell table:style-name="Таблица3.A3" office:value-type="string">
            <text:p text:style-name="P17"><text:span text:style-name="T2">натрия амидотризоат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AB</text:span></text:p>
          </table:table-cell>
          <table:table-cell table:style-name="Таблица3.A3" office:value-type="string">
            <text:p text:style-name="P17"><text:span text:style-name="T2">водорастворимые нефротропные низкоосмолярные рентгеноконтрастные средства</text:span></text:p>
          </table:table-cell>
          <table:table-cell table:style-name="Таблица3.A3" office:value-type="string">
            <text:p text:style-name="P17"><text:span text:style-name="T2">йоверсол</text:span></text:p>
          </table:table-cell>
          <table:table-cell table:style-name="Таблица3.A3" office:value-type="string">
            <text:p text:style-name="P17"><text:span text:style-name="T2">раствор для внутривенного и внутриартериаль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йогексол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йомепрол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йопромид</text:span></text:p>
          </table:table-cell>
          <table:table-cell table:style-name="Таблица3.A3" office:value-type="string">
            <text:p text:style-name="P17"><text:span text:style-name="T2">раствор для инъекций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B</text:span></text:p>
          </table:table-cell>
          <table:table-cell table:style-name="Таблица3.A3" office:value-type="string">
            <text:p text:style-name="P17"><text:span text:style-name="T2">рентгеноконтрастные средства, кроме йодсодержащих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BA</text:span></text:p>
          </table:table-cell>
          <table:table-cell table:style-name="Таблица3.A3" office:value-type="string">
            <text:p text:style-name="P17"><text:span text:style-name="T2">рентгеноконтрастные средства, содержащие бария сульфат</text:span></text:p>
          </table:table-cell>
          <table:table-cell table:style-name="Таблица3.A3" office:value-type="string">
            <text:p text:style-name="P17"><text:span text:style-name="T2">бария сульфат</text:span></text:p>
          </table:table-cell>
          <table:table-cell table:style-name="Таблица3.A3" office:value-type="string">
            <text:p text:style-name="P17"><text:span text:style-name="T2">порошок для приготовления суспензии для приема внутрь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C</text:span></text:p>
          </table:table-cell>
          <table:table-cell table:style-name="Таблица3.A3" office:value-type="string">
            <text:p text:style-name="P17"><text:span text:style-name="T2">контрастные средства для магнитно-резонансной томографи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08CA</text:span></text:p>
          </table:table-cell>
          <table:table-cell table:style-name="Таблица3.A3" office:value-type="string">
            <text:p text:style-name="P17"><text:span text:style-name="T2">парамагнитные контрастные средства</text:span></text:p>
          </table:table-cell>
          <table:table-cell table:style-name="Таблица3.A3" office:value-type="string">
            <text:p text:style-name="P17"><text:span text:style-name="T2">гадобеновая кислот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адобутрол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адодиамид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адоксетовая кислот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адопентетовая кислот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адотеридол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гадотеровая кислота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table:number-columns-spanned="4" office:value-type="string">
            <text:p text:style-name="P14"><text:span text:style-name="T2">(в ред. </text:span><text:a xlink:type="simple" xlink:href="consultantplus://offline/ref=64F6FC843429E5B6693762CA7E646BDBE93926B6926579AD0851879D9D7FA1346F00E1953E74F95D8EBC65C70FA52B2F907C11D30D1E7557D6w6H" text:style-name="Default_20_Style" text:visited-style-name="Default_20_Style"><text:span text:style-name="T5">распоряжения</text:span></text:a><text:span text:style-name="T2"> Правительства РФ от 24.08.2022 N 2419-р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<text:span text:style-name="T2">V09</text:span></text:p>
          </table:table-cell>
          <table:table-cell table:style-name="Таблица3.A3" office:value-type="string">
            <text:p text:style-name="P17"><text:span text:style-name="T2">диагностические радиофармацевтические средства</text:span></text:p>
          </table:table-cell>
          <table:table-cell table:style-name="Таблица3.A3" office:value-type="string">
            <text:p text:style-name="P17"><text:span text:style-name="T2">меброфенин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ентатех 99mTc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пирфотех 99mTc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хнеция (99mTc) оксабифор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7"><text:span text:style-name="T2">технеция (99mTc) фитат</text:span></text:p>
          </table:table-cell>
          <table:table-cell table:style-name="Таблица3.A3" office:value-type="string">
            <text:p text:style-name="P17"><text:span text:style-name="T2">лиофилизат для приготовления раствора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10</text:span></text:p>
          </table:table-cell>
          <table:table-cell table:style-name="Таблица3.A3" office:value-type="string">
            <text:p text:style-name="P17"><text:span text:style-name="T2">терапевтические радиофармацев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10B</text:span></text:p>
          </table:table-cell>
          <table:table-cell table:style-name="Таблица3.A3" office:value-type="string">
            <text:p text:style-name="P17"><text:span text:style-name="T2">радиофармацевтические средства для уменьшения боли при новообразованиях костной ткани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10BX</text:span></text:p>
          </table:table-cell>
          <table:table-cell table:style-name="Таблица3.A3" office:value-type="string">
            <text:p text:style-name="P17"><text:span text:style-name="T2">разные радиофармацевтические средства для уменьшения боли</text:span></text:p>
          </table:table-cell>
          <table:table-cell table:style-name="Таблица3.A3" office:value-type="string">
            <text:p text:style-name="P17"><text:span text:style-name="T2">стронция хлорид 89Sr</text:span></text:p>
          </table:table-cell>
          <table:table-cell table:style-name="Таблица3.A3" office:value-type="string">
            <text:p text:style-name="P17"><text:span text:style-name="T2">раствор для внутривенного введения</text:span></text:p>
          </table:table-cell>
        </table:table-row>
        <table:table-row table:style-name="Таблица3.1">
          <table:table-cell table:style-name="Таблица3.A3" office:value-type="string">
            <text:p text:style-name="P5"><text:span text:style-name="T2">V10X</text:span></text:p>
          </table:table-cell>
          <table:table-cell table:style-name="Таблица3.A3" office:value-type="string">
            <text:p text:style-name="P17"><text:span text:style-name="T2">другие терапевтические радиофармацевтические средства</text:span>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</table:table-row>
        <table:table-row table:style-name="Таблица3.1">
          <table:table-cell table:style-name="Таблица3.A1187" office:value-type="string">
            <text:p text:style-name="P5"><text:span text:style-name="T2">V10XX</text:span></text:p>
          </table:table-cell>
          <table:table-cell table:style-name="Таблица3.B1187" office:value-type="string">
            <text:p text:style-name="P17"><text:span text:style-name="T2">разные терапевтические радиофармацевтические средства</text:span></text:p>
          </table:table-cell>
          <table:table-cell table:style-name="Таблица3.C1187" office:value-type="string">
            <text:p text:style-name="P17"><text:span text:style-name="T2">радия хлорид [223 Ra]</text:span></text:p>
          </table:table-cell>
          <table:table-cell table:style-name="Таблица3.D1187" office:value-type="string">
            <text:p text:style-name="P17"><text:span text:style-name="T2">раствор для внутривенного введения</text:span></text:p>
          </table:table-cell>
        </table:table-row>
      </table:table>
      <text:p text:style-name="P8"/>
      <text:p text:style-name="P7"/>
      <text:p text:style-name="P2"><text:bookmark-end text:name="Par34"/><text:a xlink:type="simple" xlink:href="consultantplus://offline/ref=64F6FC843429E5B6693762CA7E646BDBE93926B6926579AD0851879D9D7FA1346F00E1953E74F95D8EBC65C70FA52B2F907C11D30D1E7557D6w6H" text:style-name="Default_20_Style" text:visited-style-name="Default_20_Style"><text:span text:style-name="T6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4:48:00</meta:creation-date>
    <meta:generator>LibreOffice/7.0.6.2$Windows_X86_64 LibreOffice_project/144abb84a525d8e30c9dbbefa69cbbf2d8d4ae3b</meta:generator>
    <dc:date>2023-04-24T14:48:18.727000000</dc:date>
    <meta:editing-duration>PT45S</meta:editing-duration>
    <meta:editing-cycles>3</meta:editing-cycles>
    <dc:title>Распоряжение Правительства РФ от 12.10.2019 N 2406-р(ред. от 24.12.2022)&lt;Об утверждении перечня жизненно необходимых и важнейших лекарственных препаратов, а также перечней лекарственных препаратов для медицинского применения и минимального ассортимента лекарственных препаратов, необходимых для оказания медицинской помощи&gt;</dc:title>
    <meta:document-statistic meta:table-count="3" meta:image-count="1" meta:object-count="0" meta:page-count="77" meta:paragraph-count="3646" meta:word-count="11886" meta:character-count="102213" meta:non-whitespace-character-count="93973"/>
    <meta:user-defined meta:name="Company">КонсультантПлюс Версия 4022.00.55</meta:user-defined>
  </office:meta>
</office:document-meta>
</file>